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ssh_2-factor-authentication"/>Wie mach man SSH noch sicherer?</text:p>
      <text:p text:style-name="Text_20_body">Indem man noch zum Faktor „Wissen“ den Faktor „Besitzen“ hinzufügt.</text:p>
      <text:h text:style-name="Heading_20_2" text:outline-level="2"><text:bookmark-start text:name="__RefHeading___ubuntu_15.04_1"/><text:bookmark-start text:name="ubuntu_15.04"/>Ubuntu 15.04<text:bookmark-end text:name="__RefHeading___ubuntu_15.04_1"/><text:bookmark-end text:name="ubuntu_15.04"/></text:h>
      <text:h text:style-name="Heading_20_3" text:outline-level="3"><text:bookmark-start text:name="__RefHeading___paket_installieren_2"/><text:bookmark-start text:name="paket_installieren"/>Paket installieren<text:bookmark-end text:name="__RefHeading___paket_installieren_2"/><text:bookmark-end text:name="paket_installieren"/></text:h>
      <text:p text:style-name="Preformatted_20_Text"> sudo apt-get install libpam-google-authenticator</text:p>
      <text:h text:style-name="Heading_20_3" text:outline-level="3"><text:bookmark-start text:name="__RefHeading___ssh_konfigurieren_3"/><text:bookmark-start text:name="ssh_konfigurieren"/>SSH konfigurieren<text:bookmark-end text:name="__RefHeading___ssh_konfigurieren_3"/><text:bookmark-end text:name="ssh_konfigurieren"/></text:h>
      <text:list text:style-name="List_20_1" text:continue-numbering="false">
        <text:list-item>
          <text:p text:style-name="List_20_1_Content_First"> In der Datei <text:span text:style-name="Source_20_Text">sudo nano /etc/pam.d/sshd</text:span> direkt unter <text:span text:style-name="Strong_20_Emphasis">@include common-auth</text:span> folgende Zeile einfügen <text:line-break/></text:p>
          <text:p text:style-name="Preformatted_20_Text">auth required pam_google_authenticator.so</text:p>
        </text:list-item>
        <text:list-item>
          <text:p text:style-name="List_20_1_Content"> In der Datei <text:span text:style-name="Source_20_Text">/etc/ssh/sshd_config</text:span> überprüfen, ob die folgenden Werte eingetragen sind <text:line-break/></text:p>
          <text:p text:style-name="Preformatted_20_Text">ChallengeResponseAuthentication yes<text:line-break/>PasswordAuthentication yes<text:line-break/>UsePAM yes</text:p>
        </text:list-item>
        <text:list-item>
          <text:p text:style-name="List_20_1_Content"> SSH-Server neu starten <text:line-break/></text:p>
          <text:p text:style-name="Preformatted_20_Text">systemctl restart ssh</text:p>
        </text:list-item>
        <text:list-item>
          <text:p text:style-name="List_20_1_Content_Last"> Fertig</text:p>
        </text:list-item>
      </text:list>
      <text:h text:style-name="Heading_20_3" text:outline-level="3"><text:bookmark-start text:name="__RefHeading___schluessel_generieren_4"/><text:bookmark-start text:name="schluessel_generieren"/>Schlüssel generieren<text:bookmark-end text:name="__RefHeading___schluessel_generieren_4"/><text:bookmark-end text:name="schluessel_generieren"/></text:h>
      <text:p text:style-name="Preformatted_20_Text">google-authenticator</text:p>
      <text:p text:style-name="Text_20_body">Alle Fragen, die während der Schlüsselerzeugung gestellt werden, müssen mit 'yes' beantwortet werden</text:p>
      <text:h text:style-name="Heading_20_3" text:outline-level="3"><text:bookmark-start text:name="__RefHeading___token-app_5"/><text:bookmark-start text:name="token-app"/>Token-App<text:bookmark-end text:name="__RefHeading___token-app_5"/><text:bookmark-end text:name="token-app"/></text:h>
      <text:p text:style-name="Text_20_body">Es gibt für Android mehrere Apps, die den ausgegebenen QR-Code verarbeiten können <text:line-break/>Ich habe mich für freeOTP entschieden, da es von RedHat entwickelt wurde und sehr gute Bewertungen hat.</text:p>
      <text:p text:style-name="Text_20_body">Im Endeffekt ist es egal, welche App man benutzt. Das Vorgehen fast immer gleich: App öffnen → QR-Code einlesen oder Secret Key eingeben →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ssh_2-factor-authentication</dc:title>
  </office:meta>
</office:document-meta>
</file>