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ssh_hardening"/>Hier geht es um das Hardening (Härten) des SSH-Dienstes.</text:p>
      <text:p text:style-name="Text_20_body">Dies ist die übersetzung und und Zusammenfassung <text:a xlink:type="simple" xlink:href="https://stribika.github.io/2015/01/04/secure-secure-shell.html" text:style-name="Internet_20_link" text:visited-style-name="Visited_20_Internet_20_Link">dieses</text:a> Artikels.</text:p>
      <text:h text:style-name="Heading_20_1" text:outline-level="1"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ist_20_1_Content_First"> <text:a xlink:type="simple" xlink:href="http://www.heise.de/newsticker/meldung/31C3-Die-Angriffe-auf-Verschluesselung-durch-NSA-und-GCHQ-2507004.html" text:style-name="Internet_20_link" text:visited-style-name="Visited_20_Internet_20_Link">http://www.heise.de/newsticker/meldung/31C3-Die-Angriffe-auf-Verschluesselung-durch-NSA-und-GCHQ-2507004.html</text:a></text:p>
        </text:list-item>
        <text:list-item>
          <text:p text:style-name="List_20_1_Content_Last"> <text:a xlink:type="simple" xlink:href="https://stribika.github.io/2015/01/04/secure-secure-shell.html" text:style-name="Internet_20_link" text:visited-style-name="Visited_20_Internet_20_Link">https://stribika.github.io/2015/01/04/secure-secure-shel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ssh_hardening</dc:title>
  </office:meta>
</office:document-meta>
</file>