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ssh_ip_binden"/><text:bookmark-start text:name="__RefHeading___ssh_auf_eine_ip-adresse_binden_1"/><text:bookmark-start text:name="ssh_auf_eine_ip-adresse_binden"/>SSH auf eine IP-Adresse binden<text:bookmark-end text:name="__RefHeading___ssh_auf_eine_ip-adresse_binden_1"/><text:bookmark-end text:name="ssh_auf_eine_ip-adresse_binden"/></text:h>
      <text:p text:style-name="Text_20_body">Sollte ein Server mehrere IPs haben, kann man den SSH-Daemon auf einer bestimmten Adresse lauschen lassen. Dies kann nützlich sein, um potenzielle Angreifer ein wenig aufzuhalten. Auf einer Schnittstelle laufen die Anfragen für Apache, FTP, VPN, usw auf. Auf der zweiten Schnittstelle der SSH-Zugriff </text:p>
      <text:p text:style-name="Text_20_body">In der /etc/ssh/sshd_config ändert man die Zeile</text:p>
      <table:table table:style-name="Table">
        <table:table-column table:style-name="odt_auto_style_table_column_1_1"/>
        <table:table-row>
          <table:table-cell office:value-type="string" table:style-name="tablecell">
            <text:p text:style-name="Preformatted_20_Text">ListenAddress 0.0.0.0</text:p>
          </table:table-cell>
        </table:table-row>
      </table:table>
      <text:p text:style-name="Text_20_body">so ab, dass statt der 0.0.0.0 die IP-Adresse der Schnittstelle steht. Dann muss man den sshd nur noch neu starten</text:p>
      <text:p text:style-name="Preformatted_20_Text">/etc/init.d/ssh restart</text:p>
      <text:p text:style-name="Text_20_body">Ab jetzt kann man den rechner nur noch auf dieser Adresse per SSH err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ssh_ip_binden</dc:title>
  </office:meta>
</office:document-meta>
</file>