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tart"/>Dies ist eine kleine Rubrik, in die alle Sicherheitsrelevanten Informationen und Absicherungen eines Servers oder Clients kommen</text:p>
      <text:list text:style-name="List_20_1" text:continue-numbering="false">
        <text:list-item>
          <text:p text:style-name="List_20_1_Content_First"> <text:a xlink:type="simple" xlink:href="https://wiki.da-checka.de/doku.php/wiki/sicherheit/passwords" text:style-name="Internet_20_link" text:visited-style-name="Visited_20_Internet_20_Link">Passwort-Knacken für Admins</text:a></text:p>
        </text:list-item>
        <text:list-item>
          <text:p text:style-name="List_20_1_Content"> <text:a xlink:type="simple" xlink:href="https://wiki.da-checka.de/doku.php/wiki/sicherheit/grub_schuetzen" text:style-name="Internet_20_link" text:visited-style-name="Visited_20_Internet_20_Link">Wie schütze ich Grub vor dem editieren</text:a></text:p>
        </text:list-item>
        <text:list-item>
          <text:p text:style-name="List_20_1_Content"> <text:a xlink:type="simple" xlink:href="https://wiki.da-checka.de/doku.php/wiki/sicherheit/rsh_absichern" text:style-name="Internet_20_link" text:visited-style-name="Visited_20_Internet_20_Link">Absicherung eines RSH-Servers</text:a></text:p>
        </text:list-item>
        <text:list-item>
          <text:p text:style-name="List_20_1_Content_Last"> <text:a xlink:type="simple" xlink:href="https://wiki.da-checka.de/doku.php/wiki/sicherheit/cacert" text:style-name="Internet_20_link" text:visited-style-name="Visited_20_Internet_20_Link">Schlüsselpaarerzeugung für CAce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tart</dc:title>
  </office:meta>
</office:document-meta>
</file>