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kripte:backup_with_hardlinks"/>Backup sind lästig, aber wenn sie funktinieren, hat man entgültig seine Ruhe.</text:p>
      <text:h text:style-name="Heading_20_1" text:outline-level="1"><text:bookmark-start text:name="__RefHeading___backup_mit_rsync_1"/><text:bookmark-start text:name="backup_mit_rsync"/>Backup mit rsync<text:bookmark-end text:name="__RefHeading___backup_mit_rsync_1"/><text:bookmark-end text:name="backup_mit_rsync"/></text:h>
      <text:p text:style-name="Text_20_body">ich habe mir ein Script gebastelt, dass auf eine Funktion von rsync aufsetzt. <text:line-break/>Gibt man rsync ein Referenz-Verzeichnis, so macht es nur eine Kopie, wenn sich die Datei geändert hat. Bei Dateien ohne änderung macht er einen hardlink auf die alte Datei.</text:p>
      <text:p text:style-name="Text_20_body"><text:span text:style-name="underline">Vorteil:</text:span> Inkrementelles Backup (Datengröße), aber trotzdem ein FullBackup <text:line-break/>
<text:span text:style-name="underline">Nachteil:</text:span> Das Alter der Daten kann nicht bestimmt werden (mit <text:span text:style-name="Source_20_Text">find</text:span> kann man alte Daten nicht löschen)</text:p>
      <text:p text:style-name="Text_20_body">Deshalb wurde eine Datenbankdatei eingefügt, anhand derer die alten Daten gelöscht werden.</text:p>
      <text:h text:style-name="Heading_20_1" text:outline-level="1"><text:bookmark-start text:name="__RefHeading___skript_2"/><text:bookmark-start text:name="skript"/>Skript<text:bookmark-end text:name="__RefHeading___skript_2"/><text:bookmark-end text:name="skrip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ss noch das mySQL-Passwort eingetragen werde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backupdir</text:span>=<text:span text:style-name="highlight_st0">"/backups_with_db/"</text:span><text:line-break/> <text:line-break/><text:span text:style-name="highlight_re2">datum_jetzt</text:span>=<text:span text:style-name="highlight_sy0">`</text:span><text:span text:style-name="highlight_kw2">date</text:span> +<text:span text:style-name="highlight_sy0">%</text:span>F_<text:span text:style-name="highlight_sy0">%</text:span>H-<text:span text:style-name="highlight_sy0">%</text:span>M-<text:span text:style-name="highlight_sy0">%</text:span>S<text:span text:style-name="highlight_sy0">`</text:span><text:line-break/> <text:line-break/><text:span text:style-name="highlight_co0">#Backup-Verzeichnis erstellen (falls es nicht vorhanden ist)</text:span><text:line-break/><text:span text:style-name="highlight_kw1">if</text:span> <text:span text:style-name="highlight_br0">[</text:span> <text:span text:style-name="highlight_sy0">!</text:span> <text:span text:style-name="highlight_re5">-d</text:span> <text:span text:style-name="highlight_re1">$backupdir</text:span> <text:span text:style-name="highlight_br0">]</text:span><text:line-break/><text:span text:style-name="highlight_kw1">then</text:span><text:line-break/><text:tab/><text:span text:style-name="highlight_kw2">mkdir</text:span> <text:span text:style-name="highlight_re5">-p</text:span> <text:span text:style-name="highlight_re1">$backupdir</text:span><text:line-break/><text:span text:style-name="highlight_kw1">fi</text:span><text:line-break/> <text:line-break/><text:span text:style-name="highlight_co0">#Aufruf:<text:tab/>backup &lt;Quelle&gt; &lt;Ziel&gt;</text:span><text:line-break/><text:span text:style-name="highlight_co0">#Idee des Gefechts: </text:span><text:line-break/><text:span text:style-name="highlight_co0">#rsync hat die Option (--link-dest), nur die Aenderungen zu speichern</text:span><text:line-break/><text:span text:style-name="highlight_co0">#Dazu muss man aber das zwie Verzeichnisse angeben, ein Backup-Verzeichnis, und eins, in dem die alten daten liegen</text:span><text:line-break/><text:span text:style-name="highlight_co0">#Wenn man am Ende des Syncs einen symbolischen Link legt (mit Namen lastbackup), kann man beim naechsten sync diesen stischen Namen als Basis verwinden</text:span><text:line-break/> <text:line-break/><text:span text:style-name="highlight_kw1">function</text:span> backup<text:span text:style-name="highlight_br0">(</text:span><text:span text:style-name="highlight_br0">)</text:span><text:span text:style-name="highlight_br0">{</text:span><text:line-break/><text:tab/><text:span text:style-name="highlight_re2">src</text:span>=<text:span text:style-name="highlight_re4">$1</text:span><text:line-break/><text:tab/><text:span text:style-name="highlight_re2">dest</text:span>=<text:span text:style-name="highlight_re4">$2</text:span><text:line-break/> <text:line-break/><text:tab/><text:span text:style-name="highlight_co0">#Sollte Verzeichnis nicht existieren, wird es angelegt</text:span><text:line-break/><text:tab/><text:span text:style-name="highlight_kw1">if</text:span> <text:span text:style-name="highlight_br0">[</text:span> <text:span text:style-name="highlight_sy0">!</text:span> <text:span text:style-name="highlight_re5">-d</text:span> <text:span text:style-name="highlight_re1">$dest</text:span> <text:span text:style-name="highlight_br0">]</text:span><text:line-break/><text:tab/><text:span text:style-name="highlight_kw1">then</text:span><text:line-break/><text:tab/><text:tab/><text:span text:style-name="highlight_kw2">mkdir</text:span> <text:span text:style-name="highlight_re5">-p</text:span> <text:span text:style-name="highlight_re1">$dest</text:span><text:line-break/><text:tab/><text:span text:style-name="highlight_kw1">fi</text:span><text:line-break/> <text:line-break/><text:tab/><text:span text:style-name="highlight_co0">#temporaeres Verzeichnis fuer den ersten sync</text:span><text:line-break/><text:tab/><text:span text:style-name="highlight_kw1">if</text:span> <text:span text:style-name="highlight_br0">[</text:span> <text:span text:style-name="highlight_sy0">`</text:span><text:span text:style-name="highlight_kw2">ls</text:span> <text:span text:style-name="highlight_re1">$dest</text:span> <text:span text:style-name="highlight_sy0">|</text:span> <text:span text:style-name="highlight_kw2">wc</text:span> -l<text:span text:style-name="highlight_sy0">`</text:span> = <text:span text:style-name="highlight_nu0">0</text:span> <text:span text:style-name="highlight_br0">]</text:span><text:line-break/><text:tab/><text:span text:style-name="highlight_kw1">then</text:span><text:line-break/><text:tab/><text:tab/><text:span text:style-name="highlight_kw2">mkdir</text:span> <text:span text:style-name="highlight_re1">$dest</text:span><text:span text:style-name="highlight_sy0">/</text:span>temp<text:line-break/><text:tab/><text:tab/><text:span text:style-name="highlight_kw2">ln</text:span> <text:span text:style-name="highlight_re5">-s</text:span> <text:span text:style-name="highlight_re1">$dest</text:span><text:span text:style-name="highlight_sy0">/</text:span>temp <text:span text:style-name="highlight_re1">$dest</text:span><text:span text:style-name="highlight_sy0">/</text:span>lastbackup<text:line-break/><text:tab/><text:span text:style-name="highlight_kw1">fi</text:span><text:line-break/> <text:line-break/><text:tab/><text:span text:style-name="highlight_co0">#erstellen des aktuellen Backu-Verzeichnisses</text:span><text:line-break/><text:tab/><text:span text:style-name="highlight_kw2">mkdir</text:span> <text:span text:style-name="highlight_re5">-p</text:span> <text:span text:style-name="highlight_re1">$dest</text:span><text:span text:style-name="highlight_sy0">/</text:span><text:span text:style-name="highlight_re1">$datum_jetzt</text:span><text:line-break/> <text:line-break/><text:tab/><text:span text:style-name="highlight_co0">#Schreiben des Counters (fuer etwaige Loeschungen)</text:span><text:line-break/><text:tab/><text:span text:style-name="highlight_kw3">echo</text:span> <text:span text:style-name="highlight_st0">"<text:span text:style-name="highlight_es2">$dest</text:span>/<text:span text:style-name="highlight_es2">$datum_jetzt</text:span>"</text:span> <text:span text:style-name="highlight_sy0">&gt;&gt;</text:span> <text:span text:style-name="highlight_re1">$dest</text:span><text:span text:style-name="highlight_sy0">/</text:span>backup_counter.log<text:line-break/> <text:line-break/><text:span text:style-name="highlight_co0">####### Eigentlicher Sync (Backup) #########</text:span><text:line-break/><text:tab/>rsync <text:span text:style-name="highlight_re5">-a</text:span> <text:span text:style-name="highlight_re5">--link-dest</text:span>=<text:span text:style-name="highlight_re1">$dest</text:span><text:span text:style-name="highlight_sy0">/</text:span>lastbackup <text:span text:style-name="highlight_re1">$src</text:span> <text:span text:style-name="highlight_re1">$dest</text:span><text:span text:style-name="highlight_sy0">/</text:span><text:span text:style-name="highlight_re1">$datum_jetzt</text:span><text:line-break/> <text:line-break/><text:tab/><text:span text:style-name="highlight_co0">#Link vom alten Backup loesen und auf aktuelles Verzeichnis setzen</text:span><text:line-break/><text:tab/><text:span text:style-name="highlight_kw2">unlink</text:span> <text:span text:style-name="highlight_re1">$dest</text:span><text:span text:style-name="highlight_sy0">/</text:span>lastbackup<text:line-break/><text:tab/><text:span text:style-name="highlight_kw2">ln</text:span> <text:span text:style-name="highlight_re5">-s</text:span> <text:span text:style-name="highlight_re1">$dest</text:span><text:span text:style-name="highlight_sy0">/</text:span><text:span text:style-name="highlight_re1">$datum_jetzt</text:span> <text:span text:style-name="highlight_re1">$dest</text:span><text:span text:style-name="highlight_sy0">/</text:span>lastbackup<text:line-break/> <text:line-break/> <text:line-break/><text:tab/><text:span text:style-name="highlight_co0">#Das temporaere Verzeichnis wird (falls vorhanden) geloescht </text:span><text:line-break/><text:tab/><text:span text:style-name="highlight_kw1">if</text:span> <text:span text:style-name="highlight_br0">[</text:span> <text:span text:style-name="highlight_re5">-d</text:span> <text:span text:style-name="highlight_re1">$dest</text:span><text:span text:style-name="highlight_sy0">/</text:span>temp <text:span text:style-name="highlight_br0">]</text:span><text:line-break/><text:tab/><text:span text:style-name="highlight_kw1">then</text:span><text:line-break/><text:tab/><text:tab/><text:span text:style-name="highlight_kw2">rm</text:span> <text:span text:style-name="highlight_re5">-r</text:span> <text:span text:style-name="highlight_re1">$dest</text:span><text:span text:style-name="highlight_sy0">/</text:span>temp<text:line-break/><text:tab/><text:span text:style-name="highlight_kw1">fi</text:span><text:line-break/> <text:line-break/><text:tab/><text:span text:style-name="highlight_br0">}</text:span><text:line-break/> <text:line-break/> <text:line-break/><text:span text:style-name="highlight_co0">#Aufruf:<text:tab/>delete_old &lt;Pfad&gt; &lt;counterfile&gt;</text:span><text:line-break/><text:span text:style-name="highlight_co0">#Idee des Gefechts</text:span><text:line-break/><text:span text:style-name="highlight_co0">#im Pfad befindet sich eine Datei mit den Namen aller Backups.</text:span><text:line-break/><text:span text:style-name="highlight_co0">#es werden &lt;age&gt; Stueck behalten. Alles was vorher war, wird geloescht</text:span><text:line-break/><text:span text:style-name="highlight_co0">#Vorsicht!!!: Age heist nicht Alte in Tagen!<text:s text:c="9"/>Age / Aufrufe pro Tag = Tage</text:span><text:line-break/> <text:line-break/><text:span text:style-name="highlight_kw1">function</text:span> delete_old<text:span text:style-name="highlight_br0">(</text:span><text:span text:style-name="highlight_br0">)</text:span><text:span text:style-name="highlight_br0">{</text:span><text:line-break/><text:tab/><text:span text:style-name="highlight_co0">#Anzahl der Backups, die Auf der Platte bleiben Default=30</text:span><text:line-break/><text:tab/><text:span text:style-name="highlight_re2">age</text:span>=<text:span text:style-name="highlight_nu0">180</text:span><text:line-break/><text:tab/><text:span text:style-name="highlight_re2">path</text:span>=<text:span text:style-name="highlight_re4">$1</text:span><text:line-break/><text:tab/><text:span text:style-name="highlight_re2">counter_file</text:span>=<text:span text:style-name="highlight_re4">$2</text:span><text:line-break/> <text:line-break/><text:span text:style-name="highlight_co0">#<text:tab/>Verzeichnisse aus backup_counters.log suchen, die aelter als &lt;age&gt; sind und dann nach und nach loeschen</text:span><text:line-break/><text:tab/><text:span text:style-name="highlight_kw1">for</text:span> directory <text:span text:style-name="highlight_kw1">in</text:span> <text:span text:style-name="highlight_sy0">`</text:span><text:span text:style-name="highlight_kw2">head</text:span> <text:span text:style-name="highlight_re5">-n</text:span> -<text:span text:style-name="highlight_re1">$age</text:span> <text:span text:style-name="highlight_re1">$path</text:span><text:span text:style-name="highlight_sy0">/</text:span><text:span text:style-name="highlight_re1">$counter_file</text:span><text:span text:style-name="highlight_sy0">`</text:span><text:line-break/><text:tab/><text:span text:style-name="highlight_kw1">do</text:span><text:line-break/><text:tab/><text:tab/><text:span text:style-name="highlight_co0">#Loeschen des Verzeichnisses</text:span><text:line-break/><text:tab/><text:tab/><text:span text:style-name="highlight_co0">#echo -e $directory</text:span><text:line-break/><text:tab/><text:tab/><text:span text:style-name="highlight_kw2">rm</text:span> <text:span text:style-name="highlight_re5">-r</text:span> <text:span text:style-name="highlight_re1">$directory</text:span><text:line-break/> <text:line-break/><text:tab/><text:span text:style-name="highlight_kw1">done</text:span><text:line-break/> <text:line-break/><text:tab/><text:span text:style-name="highlight_co0">#Loeschen der Verzeichnisse aus der counter-Datei selbst</text:span><text:line-break/><text:tab/><text:span text:style-name="highlight_kw2">cp</text:span> <text:span text:style-name="highlight_re1">$path</text:span><text:span text:style-name="highlight_sy0">/</text:span><text:span text:style-name="highlight_re1">$counter_file</text:span> <text:span text:style-name="highlight_re1">$path</text:span><text:span text:style-name="highlight_sy0">/</text:span>dummy<text:line-break/><text:tab/><text:span text:style-name="highlight_kw2">tail</text:span> <text:span text:style-name="highlight_re5">-n</text:span> <text:span text:style-name="highlight_re1">$age</text:span> <text:span text:style-name="highlight_re1">$path</text:span><text:span text:style-name="highlight_sy0">/</text:span>dummy <text:span text:style-name="highlight_sy0">&gt;</text:span> <text:span text:style-name="highlight_re1">$path</text:span><text:span text:style-name="highlight_sy0">/</text:span><text:span text:style-name="highlight_re1">$counter_file</text:span><text:line-break/><text:tab/><text:span text:style-name="highlight_kw2">rm</text:span> <text:span text:style-name="highlight_re1">$path</text:span><text:span text:style-name="highlight_sy0">/</text:span>dummy<text:line-break/> <text:line-break/><text:tab/><text:span text:style-name="highlight_br0">}</text:span><text:line-break/> <text:line-break/> <text:line-break/><text:span text:style-name="highlight_co0">#Aufruf:<text:tab/>backup_database &lt;Datenbank&gt; &lt;Zielverzeichnis&gt;</text:span><text:line-break/><text:span text:style-name="highlight_co0">#Funktion, um eine Datenbank zu sichern. Dabei kann man die maximale Anzahl an Backups angeben</text:span><text:line-break/> <text:line-break/>backup_database<text:span text:style-name="highlight_br0">(</text:span><text:span text:style-name="highlight_br0">)</text:span><text:span text:style-name="highlight_br0">{</text:span><text:line-break/><text:tab/><text:span text:style-name="highlight_re2">database</text:span>=<text:span text:style-name="highlight_re4">$1</text:span><text:line-break/><text:tab/><text:span text:style-name="highlight_re2">dest</text:span>=<text:span text:style-name="highlight_re4">$2</text:span><text:line-break/> <text:line-break/><text:tab/><text:span text:style-name="highlight_co0">#Sollte Verzeichnis nicht existieren, wird es angelegt</text:span><text:line-break/><text:tab/><text:span text:style-name="highlight_kw1">if</text:span> <text:span text:style-name="highlight_br0">[</text:span> <text:span text:style-name="highlight_sy0">!</text:span> <text:span text:style-name="highlight_re5">-d</text:span> <text:span text:style-name="highlight_re1">$dest</text:span> <text:span text:style-name="highlight_br0">]</text:span><text:line-break/><text:tab/><text:span text:style-name="highlight_kw1">then</text:span><text:line-break/><text:tab/><text:tab/><text:span text:style-name="highlight_kw2">mkdir</text:span> <text:span text:style-name="highlight_re5">-p</text:span> <text:span text:style-name="highlight_re1">$dest</text:span><text:line-break/><text:tab/><text:span text:style-name="highlight_kw1">fi</text:span><text:line-break/> <text:line-break/><text:tab/><text:span text:style-name="highlight_co0">#Backup der Datenbank</text:span><text:line-break/><text:tab/>mysqldump <text:span text:style-name="highlight_re5">--host</text:span>=localhost <text:span text:style-name="highlight_re5">--user</text:span>=root <text:span text:style-name="highlight_re5">--password</text:span>=<text:span text:style-name="highlight_sy0">&lt;</text:span>Passwort<text:span text:style-name="highlight_sy0">&gt;</text:span> <text:span text:style-name="highlight_re5">--databases</text:span> <text:span text:style-name="highlight_re5">--add-drop-database</text:span> <text:span text:style-name="highlight_re1">$database</text:span> <text:span text:style-name="highlight_sy0">|</text:span> <text:span text:style-name="highlight_kw2">bzip2</text:span> <text:span text:style-name="highlight_re5">-9</text:span> <text:span text:style-name="highlight_sy0">&gt;</text:span> <text:span text:style-name="highlight_re1">$dest</text:span><text:span text:style-name="highlight_sy0">/</text:span><text:span text:style-name="highlight_re1">$database_</text:span><text:span text:style-name="highlight_re1">$datum_jetzt</text:span>.txt.bz2<text:line-break/><text:tab/><text:span text:style-name="highlight_co0">#mysqldump --host=localhost --user=root --password=&lt;Passwort&gt; --databases --add-drop-database $database &gt; $dest/$database_$datum_jetzt.txt.bz2</text:span><text:line-break/> <text:line-break/><text:tab/><text:span text:style-name="highlight_co0">#Counter fuer loeschung setzen</text:span><text:line-break/><text:tab/><text:span text:style-name="highlight_kw3">echo</text:span> <text:span text:style-name="highlight_st0">"<text:span text:style-name="highlight_es2">$dest</text:span>/<text:span text:style-name="highlight_es2">$database_</text:span><text:span text:style-name="highlight_es2">$datum_jetzt</text:span>.txt.bz2"</text:span> <text:span text:style-name="highlight_sy0">&gt;&gt;</text:span> <text:span text:style-name="highlight_re1">$dest</text:span><text:span text:style-name="highlight_sy0">/</text:span>database_counter.log<text:line-break/> <text:line-break/><text:span text:style-name="highlight_br0">}</text:span><text:line-break/> <text:line-break/> <text:line-break/><text:span text:style-name="highlight_kw3">echo</text:span> <text:span text:style-name="highlight_re5">-e</text:span> <text:span text:style-name="highlight_st0">"Backup owncloud"</text:span><text:line-break/> <text:line-break/><text:span text:style-name="highlight_co0">#Datenverzeichnisse werden gesichert</text:span><text:line-break/>backup <text:span text:style-name="highlight_st0">"/var/www/owncloud/"</text:span> <text:span text:style-name="highlight_st0">"<text:span text:style-name="highlight_es2">$backupdir</text:span>/owncloud/"</text:span><text:line-break/> <text:line-break/><text:span text:style-name="highlight_co0">#Alle File-Backups, die Ã¤lter als x sind, werden geloescht</text:span><text:line-break/>delete_old <text:span text:style-name="highlight_st0">"<text:span text:style-name="highlight_es2">$backupdir</text:span>/owncloud/"</text:span> <text:span text:style-name="highlight_st0">"backup_counter.log"</text:span><text:line-break/> <text:line-break/><text:span text:style-name="highlight_co0">#Datenbank wird gesichert</text:span><text:line-break/>backup_database owncloud <text:span text:style-name="highlight_st0">"<text:span text:style-name="highlight_es2">$backupdir</text:span>/owncloud"</text:span><text:line-break/> <text:line-break/><text:span text:style-name="highlight_co0">#alle Datenbank-Backups, die aelter als x sind, werden geloescht</text:span><text:line-break/>delete_old <text:span text:style-name="highlight_st0">"<text:span text:style-name="highlight_es2">$backupdir</text:span>/owncloud/"</text:span> <text:span text:style-name="highlight_st0">"database_counter.log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backup_with_hardlinks</dc:title>
  </office:meta>
</office:document-meta>
</file>