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skripte:ftpuser_create"/><text:bookmark-start text:name="__RefHeading___skript_zur_erstellung_eines_ftp-benutzers_1"/><text:bookmark-start text:name="skript_zur_erstellung_eines_ftp-benutzers"/>Skript zur erstellung eines FTP-Benutzers<text:bookmark-end text:name="__RefHeading___skript_zur_erstellung_eines_ftp-benutzers_1"/><text:bookmark-end text:name="skript_zur_erstellung_eines_ftp-benutzers"/></text:h>
      <text:p text:style-name="Text_20_body">In /usr/local/bin ein Skript mit folgendem Inhalt erstell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Kleines Programm zum erstellen eines ftp-Nutzers mit mount des Verzeichnisses fuer_alle</text:span><text:line-break/> <text:line-break/><text:span text:style-name="highlight_co0"># Prüfen, ob das Script als root aufgerufen wurde</text:span><text:line-break/><text:span text:style-name="highlight_kw1">if</text:span> <text:span text:style-name="highlight_br0">[</text:span> <text:span text:style-name="highlight_sy0">`</text:span><text:span text:style-name="highlight_kw2">id</text:span> -u<text:span text:style-name="highlight_sy0">`</text:span> <text:span text:style-name="highlight_re5">-ne</text:span> <text:span text:style-name="highlight_st0">"0"</text:span> <text:span text:style-name="highlight_br0">]</text:span><text:line-break/><text:span text:style-name="highlight_kw1">then</text:span><text:line-break/><text:s text:c="8"/><text:span text:style-name="highlight_kw3">echo</text:span> <text:span text:style-name="highlight_st0">"You must be root"</text:span><text:line-break/><text:s text:c="8"/><text:span text:style-name="highlight_kw3">exit</text:span> <text:span text:style-name="highlight_nu0">1</text:span><text:line-break/><text:span text:style-name="highlight_kw1">fi</text:span><text:line-break/> <text:line-break/><text:span text:style-name="highlight_kw1">if</text:span> <text:span text:style-name="highlight_br0">[</text:span> <text:span text:style-name="highlight_re4">$#</text:span> = <text:span text:style-name="highlight_st0">"1"</text:span> <text:span text:style-name="highlight_br0">]</text:span><text:line-break/><text:span text:style-name="highlight_kw1">then</text:span><text:line-break/><text:s text:c="8"/><text:span text:style-name="highlight_re2">user</text:span>=<text:span text:style-name="highlight_re4">$1</text:span><text:line-break/><text:s text:c="8"/><text:span text:style-name="highlight_co0"># PrÃüft, ob der eingegeben User schon existiert</text:span><text:line-break/><text:s text:c="8"/><text:span text:style-name="highlight_kw1">if</text:span> <text:span text:style-name="highlight_sy0">!</text:span> <text:span text:style-name="highlight_kw2">id</text:span> <text:span text:style-name="highlight_re1">$user</text:span>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text:line-break/><text:s text:c="8"/><text:span text:style-name="highlight_kw1">then</text:span><text:line-break/><text:s text:c="16"/><text:span text:style-name="highlight_co0">#User wird angelegt</text:span><text:line-break/><text:s text:c="16"/><text:span text:style-name="highlight_kw1">if</text:span> <text:span text:style-name="highlight_kw2">sudo</text:span> useradd <text:span text:style-name="highlight_re5">-d</text:span> <text:span text:style-name="highlight_sy0">/</text:span>home<text:span text:style-name="highlight_sy0">/</text:span><text:span text:style-name="highlight_re1">$user</text:span> <text:span text:style-name="highlight_re5">-m</text:span> <text:span text:style-name="highlight_re5">-s</text:span> <text:span text:style-name="highlight_sy0">/</text:span>bin<text:span text:style-name="highlight_sy0">/</text:span><text:span text:style-name="highlight_kw2">false</text:span> <text:span text:style-name="highlight_re1">$user</text:span><text:line-break/><text:s text:c="16"/><text:span text:style-name="highlight_kw1">then</text:span><text:line-break/><text:s text:c="24"/><text:span text:style-name="highlight_kw3">echo</text:span> <text:span text:style-name="highlight_st0">"Nutzer <text:span text:style-name="highlight_es2">$user</text:span> angelegt"</text:span><text:line-break/><text:s text:c="24"/><text:span text:style-name="highlight_co0"># Passwort generieren</text:span><text:line-break/><text:s text:c="24"/><text:span text:style-name="highlight_re2">password</text:span>=<text:span text:style-name="highlight_sy0">`</text:span><text:span text:style-name="highlight_kw2">cat</text:span> <text:span text:style-name="highlight_sy0">/</text:span>dev<text:span text:style-name="highlight_sy0">/</text:span>urandom <text:span text:style-name="highlight_sy0">|</text:span> <text:span text:style-name="highlight_kw2">tr</text:span> <text:span text:style-name="highlight_re5">-cd</text:span> <text:span text:style-name="highlight_st_h">'a-z0-9'</text:span> <text:span text:style-name="highlight_sy0">|</text:span> <text:span text:style-name="highlight_kw2">head</text:span> -c8<text:span text:style-name="highlight_sy0">`</text:span><text:line-break/><text:s text:c="24"/><text:span text:style-name="highlight_co0"># Abfrage, ob generiertes Passwort verwendet werden soll</text:span><text:line-break/><text:s text:c="24"/><text:span text:style-name="highlight_kw3">echo</text:span> <text:span text:style-name="highlight_re5">-e</text:span> <text:span text:style-name="highlight_st0">"Wollen Sie das Passwort <text:span text:style-name="highlight_es2">$password</text:span> verwende? [J] \c"</text:span><text:line-break/><text:s text:c="24"/><text:span text:style-name="highlight_kw3">read</text:span> fragepasswd<text:line-break/><text:s text:c="24"/><text:span text:style-name="highlight_kw1">case</text:span> <text:span text:style-name="highlight_re1">$fragepasswd</text:span> <text:span text:style-name="highlight_kw1">in</text:span><text:line-break/><text:s text:c="32"/>j<text:span text:style-name="highlight_sy0">|</text:span>J<text:span text:style-name="highlight_sy0">|</text:span><text:span text:style-name="highlight_st0">""</text:span><text:span text:style-name="highlight_br0">)</text:span><text:line-break/><text:s text:c="32"/><text:span text:style-name="highlight_kw3">printf</text:span> <text:span text:style-name="highlight_st0">"%s<text:span text:style-name="highlight_es1">\n</text:span>%s"</text:span> <text:span text:style-name="highlight_re1">$password</text:span> <text:span text:style-name="highlight_re1">$password</text:span> <text:span text:style-name="highlight_sy0">&gt;</text:span> <text:span text:style-name="highlight_re1">$passwordfile</text:span><text:line-break/><text:s text:c="32"/><text:span text:style-name="highlight_kw2">sudo</text:span> <text:span text:style-name="highlight_kw2">passwd</text:span> <text:span text:style-name="highlight_re1">$user</text:span> <text:span text:style-name="highlight_sy0">&lt;</text:span> <text:span text:style-name="highlight_re1">$passwordfile</text:span>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text:line-break/><text:s text:c="32"/><text:span text:style-name="highlight_kw2">sudo</text:span> <text:span text:style-name="highlight_kw2">rm</text:span> <text:span text:style-name="highlight_re1">$passwordfile</text:span><text:line-break/><text:s text:c="32"/><text:span text:style-name="highlight_sy0">;;</text:span><text:line-break/><text:s text:c="32"/><text:span text:style-name="highlight_sy0">*</text:span><text:span text:style-name="highlight_br0">)</text:span><text:line-break/><text:s text:c="32"/><text:span text:style-name="highlight_kw2">sudo</text:span> <text:span text:style-name="highlight_kw2">passwd</text:span> <text:span text:style-name="highlight_re1">$user</text:span><text:line-break/><text:s text:c="24"/><text:span text:style-name="highlight_kw1">esac</text:span><text:line-break/> <text:line-break/><text:s text:c="24"/><text:span text:style-name="highlight_co0"># Abfrage, ob Passwort gespeichert werden soll</text:span><text:line-break/><text:s text:c="24"/><text:span text:style-name="highlight_kw3">echo</text:span> <text:span text:style-name="highlight_re5">-e</text:span> <text:span text:style-name="highlight_st0">"Wollen Sie das Passwort speichern? [J] \c"</text:span><text:line-break/><text:s text:c="24"/><text:span text:style-name="highlight_kw3">read</text:span> fragespeicher<text:line-break/><text:s text:c="24"/><text:span text:style-name="highlight_kw1">case</text:span> <text:span text:style-name="highlight_re1">$fragespeicher</text:span> <text:span text:style-name="highlight_kw1">in</text:span><text:line-break/><text:s text:c="32"/>j<text:span text:style-name="highlight_sy0">|</text:span>J<text:span text:style-name="highlight_sy0">|</text:span><text:span text:style-name="highlight_st0">""</text:span><text:span text:style-name="highlight_br0">)</text:span><text:line-break/><text:s text:c="32"/><text:span text:style-name="highlight_kw3">printf</text:span> <text:span text:style-name="highlight_st0">"%s<text:span text:style-name="highlight_es1">\t</text:span>%s<text:span text:style-name="highlight_es1">\n</text:span>"</text:span> <text:span text:style-name="highlight_re1">$user</text:span> <text:span text:style-name="highlight_re1">$password</text:span> <text:span text:style-name="highlight_sy0">&gt;&gt;</text:span> <text:span text:style-name="highlight_re1">$speicherpfad</text:span><text:line-break/><text:s text:c="32"/><text:span text:style-name="highlight_sy0">;;</text:span><text:line-break/><text:s text:c="32"/><text:span text:style-name="highlight_sy0">*</text:span><text:span text:style-name="highlight_br0">)</text:span><text:line-break/><text:s text:c="24"/><text:span text:style-name="highlight_kw1">esac</text:span><text:line-break/> <text:line-break/><text:s text:c="24"/><text:span text:style-name="highlight_co0"># Verzeichnis wird ür den Mountpoint angelegt</text:span><text:line-break/><text:s text:c="24"/><text:span text:style-name="highlight_kw2">sudo</text:span> <text:span text:style-name="highlight_kw2">mkdir</text:span> <text:span text:style-name="highlight_sy0">/</text:span>home<text:span text:style-name="highlight_sy0">/</text:span><text:span text:style-name="highlight_re1">$user</text:span><text:span text:style-name="highlight_sy0">/</text:span>fuer_alle<text:line-break/><text:s text:c="24"/><text:span text:style-name="highlight_co0"># Anlegen des oeffentl. Verzeichnisses fuer Apache</text:span><text:line-break/><text:s text:c="24"/><text:span text:style-name="highlight_kw2">sudo</text:span> <text:span text:style-name="highlight_kw2">mkdir</text:span> <text:span text:style-name="highlight_sy0">/</text:span>home<text:span text:style-name="highlight_sy0">/</text:span><text:span text:style-name="highlight_re1">$user</text:span><text:span text:style-name="highlight_sy0">/</text:span>public_html<text:line-break/><text:s text:c="24"/><text:span text:style-name="highlight_kw2">sudo</text:span> <text:span text:style-name="highlight_kw2">chown</text:span> <text:span text:style-name="highlight_re1">$user</text:span>.<text:span text:style-name="highlight_re1">$user</text:span> <text:span text:style-name="highlight_sy0">/</text:span>home<text:span text:style-name="highlight_sy0">/</text:span><text:span text:style-name="highlight_re1">$user</text:span><text:span text:style-name="highlight_sy0">/</text:span>public_html<text:line-break/><text:s text:c="24"/><text:span text:style-name="highlight_co0"># Eintrag in die fstab wird geschrieben,</text:span><text:line-break/><text:s text:c="24"/><text:span text:style-name="highlight_co0"># damit automatisch gemountet wird</text:span><text:line-break/><text:s text:c="24"/><text:span text:style-name="highlight_kw3">echo</text:span> <text:span text:style-name="highlight_re5">-e</text:span> <text:span text:style-name="highlight_st0">"/home/fuer_alle<text:span text:style-name="highlight_es1">\t</text:span>/home/<text:span text:style-name="highlight_es2">$user</text:span>/fuer_alle<text:span text:style-name="highlight_es1">\t</text:span>ext3<text:span text:style-name="highlight_es1">\t</text:span>bind<text:span text:style-name="highlight_es1">\t</text:span>0<text:span text:style-name="highlight_es1">\t</text:span>0"</text:span> <text:span text:style-name="highlight_sy0">&gt;&gt;</text:span> <text:span text:style-name="highlight_sy0">/</text:span>etc<text:span text:style-name="highlight_sy0">/</text:span>fstab<text:line-break/><text:s text:c="24"/><text:span text:style-name="highlight_co0"># Mountpoint einhängen</text:span><text:line-break/><text:s text:c="24"/><text:span text:style-name="highlight_sy0">/</text:span>bin<text:span text:style-name="highlight_sy0">/</text:span><text:span text:style-name="highlight_kw2">mount</text:span> <text:span text:style-name="highlight_re5">-a</text:span><text:line-break/><text:s text:c="16"/><text:span text:style-name="highlight_kw1">fi</text:span><text:line-break/><text:s text:c="8"/><text:span text:style-name="highlight_kw1">else</text:span><text:line-break/><text:s text:c="16"/><text:span text:style-name="highlight_kw3">echo</text:span> <text:span text:style-name="highlight_re5">-e</text:span> <text:span text:style-name="highlight_st0">"Nutzer gibt es schon"</text:span><text:line-break/><text:s text:c="8"/><text:span text:style-name="highlight_kw1">fi</text:span><text:line-break/><text:span text:style-name="highlight_kw1">else</text:span><text:line-break/><text:s text:c="8"/><text:span text:style-name="highlight_kw3">echo</text:span> <text:span text:style-name="highlight_re5">-e</text:span> <text:span text:style-name="highlight_st0">"Falsche Parameter"</text:span>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kripte:ftpuser_create</dc:title>
  </office:meta>
</office:document-meta>
</file>