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ftpuser_del"/><text:bookmark-start text:name="__RefHeading___script_zum_loeschen_eines_ftp-benutzers_1"/><text:bookmark-start text:name="script_zum_loeschen_eines_ftp-benutzers"/>Script zum löschen eines FTP-Benutzers<text:bookmark-end text:name="__RefHeading___script_zum_loeschen_eines_ftp-benutzers_1"/><text:bookmark-end text:name="script_zum_loeschen_eines_ftp-benutzers"/></text:h>
      <text:p text:style-name="Text_20_body">in /usr/local/bin ein Skript mit folgendem Inhalt erstellen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user</text:span>=<text:span text:style-name="highlight_re4">$1</text:span><text:line-break/> <text:line-break/><text:span text:style-name="highlight_co0">#Pruefen, ob das Progamm als root gestartet wurde</text:span><text:line-break/><text:span text:style-name="highlight_kw1">if</text:span> <text:span text:style-name="highlight_br0">[</text:span> <text:span text:style-name="highlight_sy0">!</text:span> <text:span text:style-name="highlight_sy0">`</text:span><text:span text:style-name="highlight_kw2">id</text:span> -u<text:span text:style-name="highlight_sy0">`</text:span> = <text:span text:style-name="highlight_st0">"0"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You must be roo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Pruefen, ob Benutzer existiert</text:span><text:line-break/><text:span text:style-name="highlight_kw1">if</text:span> <text:span text:style-name="highlight_sy0">!</text:span> <text:span text:style-name="highlight_kw2">id</text:span> <text:span text:style-name="highlight_re5">-u</text:span> <text:span text:style-name="highlight_re1">$user</text:span>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<text:span text:style-name="highlight_es2">$user</text:span> existiert nicht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Mountpunkt umounten, damit beim loeschen nicht fuer_alle geloescht wird</text:span><text:line-break/><text:span text:style-name="highlight_kw1">if</text:span> <text:span text:style-name="highlight_sy0">!</text:span> <text:span text:style-name="highlight_kw2">umount</text:span> <text:span text:style-name="highlight_sy0">/</text:span>home<text:span text:style-name="highlight_sy0">/</text:span><text:span text:style-name="highlight_re1">$user</text:span><text:span text:style-name="highlight_sy0">/</text:span>fuer_alle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umount nicht erfolgreich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Nutzer wird mit home-Verzeichnis geloescht</text:span><text:line-break/><text:span text:style-name="highlight_kw1">if</text:span> <text:span text:style-name="highlight_sy0">!</text:span> userdel <text:span text:style-name="highlight_re5">-r</text:span> <text:span text:style-name="highlight_re1">$user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userdel nicht erfolgreich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Eintrag fuer den Nutzer aus der fstab loeschen</text:span><text:line-break/><text:span text:style-name="highlight_kw2">cp</text:span> <text:span text:style-name="highlight_sy0">/</text:span>etc<text:span text:style-name="highlight_sy0">/</text:span>fstab <text:span text:style-name="highlight_sy0">/</text:span>etc<text:span text:style-name="highlight_sy0">/</text:span>fstab.orig<text:line-break/><text:span text:style-name="highlight_kw1">if</text:span> <text:span text:style-name="highlight_sy0">!</text:span> <text:span text:style-name="highlight_kw2">grep</text:span> <text:span text:style-name="highlight_re5">-v</text:span> <text:span text:style-name="highlight_st0">"/home/<text:span text:style-name="highlight_es2">$user</text:span>/fuer_alle"</text:span> <text:span text:style-name="highlight_sy0">/</text:span>etc<text:span text:style-name="highlight_sy0">/</text:span>fstab <text:span text:style-name="highlight_sy0">&gt;</text:span> <text:span text:style-name="highlight_sy0">/</text:span>etc<text:span text:style-name="highlight_sy0">/</text:span>fstab.neu<text:line-break/><text:span text:style-name="highlight_kw1">then</text:span><text:line-break/><text:s text:c="8"/><text:span text:style-name="highlight_kw3">echo</text:span> <text:span text:style-name="highlight_re5">-e</text:span> <text:span text:style-name="highlight_st0">"schreiben der fstab.neu fehlgeschlagen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kw2">mv</text:span> <text:span text:style-name="highlight_sy0">/</text:span>etc<text:span text:style-name="highlight_sy0">/</text:span>fstab.neu <text:span text:style-name="highlight_sy0">/</text:span>etc<text:span text:style-name="highlight_sy0">/</text:span>fsta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ftpuser_del</dc:title>
  </office:meta>
</office:document-meta>
</file>