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ftpwho"/><text:bookmark-start text:name="__RefHeading___ftpwho_fuer_vsftpd_1"/><text:bookmark-start text:name="ftpwho_fuer_vsftpd"/>ftpwho für vsftpd<text:bookmark-end text:name="__RefHeading___ftpwho_fuer_vsftpd_1"/><text:bookmark-end text:name="ftpwho_fuer_vsftpd"/></text:h>
      <text:p text:style-name="Text_20_body">ftpwho-Skript nach /usr/local/bin schrei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Funktion, um eine Linie zu zeichnen</text:span><text:line-break/><text:span text:style-name="highlight_kw1">function</text:span> linie<text:span text:style-name="highlight_br0">(</text:span><text:span text:style-name="highlight_br0">)</text:span><text:span text:style-name="highlight_br0">{</text:span><text:line-break/><text:span text:style-name="highlight_kw3">echo</text:span> <text:span text:style-name="highlight_st0">"-----------------------------------------------------------------------------------------------------------------------"</text:span><text:line-break/><text:span text:style-name="highlight_br0">}</text:span><text:line-break/> <text:line-break/><text:span text:style-name="highlight_co0">#setzen des Seperators, damit das Array befüllt werden kann</text:span><text:line-break/><text:span text:style-name="highlight_re2">IFS</text:span>=$<text:span text:style-name="highlight_st_h">'\n'</text:span><text:line-break/> <text:line-break/><text:span text:style-name="highlight_co0">#Einlesen der Daten in ein Array "Daten"</text:span><text:line-break/><text:span text:style-name="highlight_re2">Daten</text:span>=<text:span text:style-name="highlight_br0">(</text:span> <text:span text:style-name="highlight_sy0">`</text:span><text:span text:style-name="highlight_kw2">ps</text:span> <text:span text:style-name="highlight_re5">-C</text:span> vsftpd <text:span text:style-name="highlight_re5">-o</text:span> user,pid,stime,cmd <text:span text:style-name="highlight_sy0">|</text:span> <text:span text:style-name="highlight_kw2">grep</text:span> <text:span text:style-name="highlight_st0">"vsftpd:"</text:span> <text:span text:style-name="highlight_sy0">|</text:span> <text:span text:style-name="highlight_kw2">egrep</text:span> <text:span text:style-name="highlight_re5">-v</text:span> <text:span text:style-name="highlight_st_h">'root|nobody'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t_h">' '</text:span><text:span text:style-name="highlight_sy0">`</text:span> <text:span text:style-name="highlight_br0">)</text:span><text:line-break/> <text:line-break/><text:span text:style-name="highlight_co0"># Zeichnen der ersten Tabellenspalte</text:span><text:line-break/><text:span text:style-name="highlight_kw3">echo</text:span> <text:span text:style-name="highlight_re5">-e</text:span> <text:span text:style-name="highlight_st0">"<text:span text:style-name="highlight_es1">\n</text:span>ftpwho for vsftpd<text:span text:style-name="highlight_es1">\n</text:span>"</text:span><text:line-break/>linie<text:line-break/><text:span text:style-name="highlight_kw3">printf</text:span> <text:span text:style-name="highlight_st0">"| %-15s| %-5s | %-17s| %-10s| %-60s|<text:span text:style-name="highlight_es1">\n</text:span>"</text:span> User Start IP Up<text:span text:style-name="highlight_sy0">/</text:span>Down File<text:line-break/>linie<text:line-break/><text:span text:style-name="highlight_co0">#echo "Ausgabe des Arrays"</text:span>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0</text:span> ; <text:span text:style-name="highlight_re1">$i</text:span><text:span text:style-name="highlight_sy0">&lt;</text:span><text:span text:style-name="highlight_co1">${#Daten[*]}</text:span> ; <text:span text:style-name="highlight_re2">i</text:span>=i+<text:span text:style-name="highlight_nu0">1</text:span><text:span text:style-name="highlight_br0">)</text:span><text:span text:style-name="highlight_br0">)</text:span><text:line-break/><text:span text:style-name="highlight_kw1">do</text:span><text:line-break/> <text:line-break/><text:s text:c="8"/><text:span text:style-name="highlight_re2">IFS</text:span>=$<text:span text:style-name="highlight_st_h">' '</text:span><text:line-break/><text:s text:c="8"/><text:span text:style-name="highlight_co0">#Befüllen des Zweiten Arrays, das für jede Zeile zuständig ist</text:span><text:line-break/><text:s text:c="8"/><text:span text:style-name="highlight_re2">Zeile</text:span>=<text:span text:style-name="highlight_br0">(</text:span> <text:span text:style-name="highlight_co1">${Daten[$i]}</text:span> <text:span text:style-name="highlight_br0">)</text:span> <text:line-break/> <text:line-break/> <text:line-break/><text:span text:style-name="highlight_co0">#<text:s text:c="7"/>Testschleife, um das Array Zeile[] auszugeben</text:span><text:line-break/><text:span text:style-name="highlight_co0">#<text:s text:c="7"/>for (( zaehler=0 ; $zaehler&lt;${#Zeile[*]} ; zaehler=zaehler+1 ))</text:span><text:line-break/><text:span text:style-name="highlight_co0">#<text:s text:c="7"/>do</text:span><text:line-break/><text:span text:style-name="highlight_co0">#<text:s text:c="15"/>echo Zeile $zaehler: ${Zeile[$zaehler]}</text:span><text:line-break/><text:span text:style-name="highlight_co0">#<text:s text:c="7"/>done</text:span><text:line-break/> <text:line-break/> <text:line-break/><text:s text:c="8"/><text:span text:style-name="highlight_co0">#Wenn nicht der Username sondern die UID ausgegeben wird, wird dies behoben</text:span><text:line-break/><text:s text:c="8"/><text:span text:style-name="highlight_kw1">case</text:span> <text:span text:style-name="highlight_co1">${Zeile[0]:0:1}</text:span> <text:span text:style-name="highlight_kw1">in</text:span><text:line-break/><text:s text:c="16"/><text:span text:style-name="highlight_nu0">0</text:span><text:span text:style-name="highlight_sy0">|</text:span><text:span text:style-name="highlight_nu0">1</text:span><text:span text:style-name="highlight_sy0">|</text:span><text:span text:style-name="highlight_nu0">2</text:span><text:span text:style-name="highlight_sy0">|</text:span><text:span text:style-name="highlight_nu0">3</text:span><text:span text:style-name="highlight_sy0">|</text:span><text:span text:style-name="highlight_nu0">4</text:span><text:span text:style-name="highlight_sy0">|</text:span><text:span text:style-name="highlight_nu0">5</text:span><text:span text:style-name="highlight_sy0">|</text:span><text:span text:style-name="highlight_nu0">6</text:span><text:span text:style-name="highlight_sy0">|</text:span><text:span text:style-name="highlight_nu0">7</text:span><text:span text:style-name="highlight_sy0">|</text:span><text:span text:style-name="highlight_nu0">8</text:span><text:span text:style-name="highlight_sy0">|</text:span><text:span text:style-name="highlight_nu0">9</text:span><text:span text:style-name="highlight_br0">)</text:span><text:line-break/><text:s text:c="24"/><text:span text:style-name="highlight_re2">user</text:span>=<text:span text:style-name="highlight_sy0">`</text:span><text:span text:style-name="highlight_kw2">grep</text:span> :<text:span text:style-name="highlight_co1">${Zeile[0]}</text:span>: <text:span text:style-name="highlight_sy0">/</text:span>etc<text:span text:style-name="highlight_sy0">/</text:span><text:span text:style-name="highlight_kw2">passwd</text:span> <text:span text:style-name="highlight_sy0">|</text:span> <text:span text:style-name="highlight_kw2">cut</text:span> <text:span text:style-name="highlight_re5">-d</text:span><text:span text:style-name="highlight_st0">":"</text:span> -f1<text:span text:style-name="highlight_sy0">`</text:span><text:line-break/><text:s text:c="16"/><text:span text:style-name="highlight_sy0">;;</text:span><text:line-break/><text:s text:c="16"/><text:span text:style-name="highlight_sy0">*</text:span><text:span text:style-name="highlight_br0">)</text:span><text:line-break/><text:s text:c="24"/><text:span text:style-name="highlight_re2">user</text:span>=<text:span text:style-name="highlight_co1">${Zeile[0]}</text:span><text:line-break/><text:s text:c="8"/><text:span text:style-name="highlight_kw1">esac</text:span><text:line-break/> <text:line-break/><text:s text:c="8"/><text:span text:style-name="highlight_co0">#Zeit und IP aus dem Array in Variablen schreiben</text:span><text:line-break/><text:s text:c="8"/><text:span text:style-name="highlight_re2">zeit</text:span>=<text:span text:style-name="highlight_co1">${Zeile[2]}</text:span><text:line-break/><text:s text:c="8"/><text:span text:style-name="highlight_re2">ip</text:span>=<text:span text:style-name="highlight_co1">${Zeile[4]%%/*:}</text:span><text:line-break/><text:s text:c="8"/><text:span text:style-name="highlight_co0"># Umwandeln der Worte STOR in "Upload", RETR in "Download" und IDLE in "-"</text:span><text:line-break/><text:s text:c="8"/><text:span text:style-name="highlight_kw1">case</text:span> <text:span text:style-name="highlight_co1">${Zeile[5]}</text:span> <text:span text:style-name="highlight_kw1">in</text:span><text:line-break/><text:s text:c="16"/>STOR<text:span text:style-name="highlight_br0">)</text:span><text:line-break/><text:s text:c="24"/><text:span text:style-name="highlight_re2">updown</text:span>=<text:span text:style-name="highlight_st0">"Upload"</text:span><text:line-break/><text:s text:c="16"/><text:span text:style-name="highlight_sy0">;;</text:span><text:line-break/><text:s text:c="16"/>RETR<text:span text:style-name="highlight_br0">)</text:span><text:line-break/><text:s text:c="24"/><text:span text:style-name="highlight_re2">updown</text:span>=<text:span text:style-name="highlight_st0">"Download"</text:span><text:line-break/><text:s text:c="16"/><text:span text:style-name="highlight_sy0">;;</text:span><text:line-break/><text:s text:c="16"/>IDLE<text:span text:style-name="highlight_br0">)</text:span><text:line-break/><text:s text:c="24"/><text:span text:style-name="highlight_re2">updown</text:span>=<text:span text:style-name="highlight_st0">"-"</text:span><text:line-break/><text:s text:c="16"/><text:span text:style-name="highlight_sy0">;;</text:span><text:line-break/><text:s text:c="16"/><text:span text:style-name="highlight_sy0">*</text:span><text:span text:style-name="highlight_br0">)</text:span><text:line-break/><text:s text:c="8"/><text:span text:style-name="highlight_kw1">esac</text:span><text:line-break/> <text:line-break/><text:s text:c="8"/><text:span text:style-name="highlight_re2">what</text:span>=<text:span text:style-name="highlight_st_h">''</text:span><text:line-break/><text:s text:c="8"/><text:span text:style-name="highlight_kw1">for</text:span> <text:span text:style-name="highlight_br0">(</text:span><text:span text:style-name="highlight_br0">(</text:span> <text:span text:style-name="highlight_re2">z</text:span>=<text:span text:style-name="highlight_nu0">6</text:span> ; <text:span text:style-name="highlight_re1">$z</text:span><text:span text:style-name="highlight_sy0">&lt;</text:span><text:span text:style-name="highlight_co1">${#Zeile[*]}</text:span> ; <text:span text:style-name="highlight_re2">z</text:span>=z+<text:span text:style-name="highlight_nu0">1</text:span><text:span text:style-name="highlight_br0">)</text:span><text:span text:style-name="highlight_br0">)</text:span><text:line-break/><text:s text:c="8"/><text:span text:style-name="highlight_kw1">do</text:span><text:line-break/><text:span text:style-name="highlight_co0">#<text:s text:c="15"/>echo $z</text:span><text:line-break/><text:s text:c="16"/><text:span text:style-name="highlight_re2">what</text:span>=<text:span text:style-name="highlight_re1">$what</text:span>\ <text:span text:style-name="highlight_co1">${Zeile[$z]}</text:span><text:line-break/><text:span text:style-name="highlight_co0">#<text:s text:c="15"/>echo $what</text:span><text:line-break/><text:s text:c="8"/><text:span text:style-name="highlight_kw1">done</text:span><text:line-break/><text:s text:c="8"/><text:span text:style-name="highlight_co0"># Setzen des Seperierungszeichens, damit die Ausgabe richtig formatiert wird</text:span><text:line-break/><text:s text:c="8"/><text:span text:style-name="highlight_re2">IFS</text:span>=$<text:span text:style-name="highlight_st_h">''</text:span><text:line-break/><text:s text:c="8"/><text:span text:style-name="highlight_co0"># Ausgabe der jeweiligen ArrayZeile</text:span><text:line-break/><text:s text:c="8"/><text:span text:style-name="highlight_kw3">printf</text:span> <text:span text:style-name="highlight_st0">"| %-15s| %-5s | %-17s| %-10s| %-60s|<text:span text:style-name="highlight_es1">\n</text:span>"</text:span> <text:span text:style-name="highlight_re1">$user</text:span> <text:span text:style-name="highlight_re1">$zeit</text:span> <text:span text:style-name="highlight_re1">$ip</text:span> <text:span text:style-name="highlight_re1">$updown</text:span> <text:span text:style-name="highlight_re1">$what</text:span>;<text:line-break/> <text:line-break/><text:span text:style-name="highlight_kw1">done</text:span><text:line-break/> <text:line-break/><text:span text:style-name="highlight_kw1">if</text:span> <text:span text:style-name="highlight_br0">[</text:span> <text:span text:style-name="highlight_sy0">!</text:span> <text:span text:style-name="highlight_re1">$i</text:span> = <text:span text:style-name="highlight_st0">"0"</text:span> <text:span text:style-name="highlight_br0">]</text:span><text:line-break/><text:span text:style-name="highlight_kw1">then</text:span><text:line-break/><text:s text:c="8"/>linie<text:line-break/><text:span text:style-name="highlight_kw1">fi</text:span><text:line-break/> <text:line-break/><text:span text:style-name="highlight_kw3">ech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ftpwho</dc:title>
  </office:meta>
</office:document-meta>
</file>