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skripte:geburtstagserinnerung"/><text:bookmark-start text:name="__RefHeading___vorgeschichte_1"/><text:bookmark-start text:name="vorgeschichte"/>Vorgeschichte<text:bookmark-end text:name="__RefHeading___vorgeschichte_1"/><text:bookmark-end text:name="vorgeschichte"/></text:h>
      <text:p text:style-name="Text_20_body">Wie oft kommt es vor, dass ein Freund/Verwandter/Bekannter Geburtstag hat und du es vergessen hast?</text:p>
      <text:p text:style-name="Text_20_body">Aus diesem Grund habe ich mir ein Skript gebastelt, dass mich an Geburtstage erinnert, oder direkt dem Geburtstagskind eine SMS in meinem Namen zukommen lässt</text:p>
      <text:h text:style-name="Heading_20_2" text:outline-level="2"><text:bookmark-start text:name="__RefHeading___voraussetzung_2"/><text:bookmark-start text:name="voraussetzung"/>Voraussetzung<text:bookmark-end text:name="__RefHeading___voraussetzung_2"/><text:bookmark-end text:name="voraussetzung"/></text:h>
      <text:list text:style-name="List_20_1" text:continue-numbering="false">
        <text:list-item>
          <text:p text:style-name="List_20_1_Content_First"> Handy, das über gammu konfiguriert wurde. Anleitung <text:a xlink:type="simple" xlink:href="https://wiki.da-checka.de/doku.php/wiki/programme/sms-gateway" text:style-name="Internet_20_link" text:visited-style-name="Visited_20_Internet_20_Link">hier</text:a></text:p>
        </text:list-item>
        <text:list-item>
          <text:p text:style-name="List_20_1_Content"> Email-Adresse von <text:a xlink:type="simple" xlink:href="http://mail.google.com" text:style-name="Internet_20_link" text:visited-style-name="Visited_20_Internet_20_Link">googlemail.com</text:a> (andere funktionieren leider noch nicht)</text:p>
        </text:list-item>
        <text:list-item>
          <text:p text:style-name="List_20_1_Content_Last"> Mittlerweilen funktionieren auch andere Email-Adressen. Es ist aber darauf zu achten, dass man einen MX-Record eingetragen hat</text:p>
        </text:list-item>
      </text:list>
      <text:h text:style-name="Heading_20_2" text:outline-level="2"><text:bookmark-start text:name="__RefHeading___programmteile_3"/><text:bookmark-start text:name="programmteile"/>Programmteile<text:bookmark-end text:name="__RefHeading___programmteile_3"/><text:bookmark-end text:name="programmteile"/></text:h>
      <text:p text:style-name="Text_20_body">Um das Programm zum laufen zu bekommen müssen folgende Dateien in /usr/local/bin erstellet werden</text:p>
      <text:list text:style-name="List_20_1" text:continue-numbering="false">
        <text:list-item>
          <text:p text:style-name="List_20_1_Content_First"> email</text:p>
        </text:list-item>
        <text:list-item>
          <text:p text:style-name="List_20_1_Content"> birthday.lst</text:p>
        </text:list-item>
        <text:list-item>
          <text:p text:style-name="List_20_1_Content_Last"> birthday</text:p>
        </text:list-item>
      </text:list>
      <text:p text:style-name="Preformatted_20_Text">cd /usr/local/bin<text:line-break/>sudo touch email birthday.lst birthday</text:p>
      <text:p text:style-name="Text_20_body">Das eigentliche Programm (birthday) muss ausführbar gemacht werden</text:p>
      <text:p text:style-name="Preformatted_20_Text">sudo chmod ugo+x birthday</text:p>
      <text:h text:style-name="Heading_20_3" text:outline-level="3"><text:bookmark-start text:name="__RefHeading___datei_email_4"/><text:bookmark-start text:name="datei_email"/>Datei email<text:bookmark-end text:name="__RefHeading___datei_email_4"/><text:bookmark-end text:name="datei_email"/></text:h>
      <text:p text:style-name="Text_20_body">Diese Datei enthält die email-Adressen, an die die Erinnerung geschickt werden soll. </text:p>
      <text:p text:style-name="Text_20_body">Auch eine Email an mehrere Empfänger ist möglich. Die Empfänger müssen dann per Semikolon getrennt sei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as Problem an der Sache ist, dass bis jetzt nur emails an googlemail auch wirklich ankommen. GMX.de und WEB.de akzeptieren keine Emails von Privaten Mailservern. Lösung: noch keine, bin noch am suchen</text:p>
            <text:p text:style-name="Text_20_body">Update: Wenn man den MX-Record setzt, scheint es zu funtionieren</text:p>
          </table:table-cell>
        </table:table-row>
      </table:table>
      <text:h text:style-name="Heading_20_3" text:outline-level="3"><text:bookmark-start text:name="__RefHeading___datei_birthday.lst_5"/><text:bookmark-start text:name="datei_birthday.lst"/>Datei birthday.lst<text:bookmark-end text:name="__RefHeading___datei_birthday.lst_5"/><text:bookmark-end text:name="datei_birthday.lst"/></text:h>
      <text:p text:style-name="Text_20_body">In dieser Datei sind die Geburtstage, sowie die Namen und Handynummern hinterlegt&lt;br /&gt;
Der Aufbau ist ziemlich simpel</text:p>
      <text:p text:style-name="Text_20_body"> &lt;Geburtsdatum&gt;;&lt;Name für email&gt;;&lt;Name für SMS&gt;;&lt;Zustellungsart&gt;;&lt;Handynummer&gt;</text:p>
      <text:list text:style-name="List_20_1" text:continue-numbering="false">
        <text:list-item>
          <text:p text:style-name="List_20_1_Content_First"> Geburtsdatum: Hier steht das Geburtsdatum. Bitte mit korektem Jahr eingeben, da damit das Alter berechnet wird</text:p>
        </text:list-item>
        <text:list-item>
          <text:p text:style-name="List_20_1_Content"> Name für email: Hier steht der Name, der für die Benachrichtigung per Email benutzt wird. Leerzeichen sind erlaubt</text:p>
        </text:list-item>
        <text:list-item>
          <text:p text:style-name="List_20_1_Content"> Name für SMS: Hier sollte der Name für die Persönliche Ansprache in der SMS stehen</text:p>
        </text:list-item>
        <text:list-item>
          <text:p text:style-name="List_20_1_Content"> Zustellungsart: </text:p>
          <text:list text:style-name="List_20_1">
            <text:list-item>
              <text:p text:style-name="List_20_1_Content"> sms: Benachrichtigung per SMS</text:p>
            </text:list-item>
            <text:list-item>
              <text:p text:style-name="List_20_1_Content"> email: Benachrichtigung per eMail</text:p>
            </text:list-item>
            <text:list-item>
              <text:p text:style-name="List_20_1_Content"> email/sms: Benachrichtigung per eMail und SMS</text:p>
            </text:list-item>
          </text:list>
        </text:list-item>
        <text:list-item>
          <text:p text:style-name="List_20_1_Content_Last"> Handynummer: Handynummer, an die die Geburtstags-SMS verschickt wird</text:p>
        </text:list-item>
      </text:list>
      <text:h text:style-name="Heading_20_3" text:outline-level="3"><text:bookmark-start text:name="__RefHeading___datei_birthday_6"/><text:bookmark-start text:name="datei_birthday"/>Datei birthday<text:bookmark-end text:name="__RefHeading___datei_birthday_6"/><text:bookmark-end text:name="datei_birthday"/></text:h>
      <text:p text:style-name="Text_20_body">Dies ist das eigentliche Skript, dass die Auswertung und benachrichtigung übernimmt </text:p>
      <text:p text:style-name="Text_20_body">Das Programm kann kopiert und eingefügt werde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<text:span text:style-name="highlight_co0">#!/bin/bash</text:span><text:line-break/> <text:line-break/> <text:span text:style-name="highlight_re2">datefile</text:span>=<text:span text:style-name="highlight_sy0">/</text:span>usr<text:span text:style-name="highlight_sy0">/</text:span>local<text:span text:style-name="highlight_sy0">/</text:span>bin<text:span text:style-name="highlight_sy0">/</text:span>birthday.lst<text:line-break/> <text:span text:style-name="highlight_re2">emailfile</text:span>=<text:span text:style-name="highlight_sy0">/</text:span>usr<text:span text:style-name="highlight_sy0">/</text:span>local<text:span text:style-name="highlight_sy0">/</text:span>bin<text:span text:style-name="highlight_sy0">/</text:span>email.lst<text:line-break/> <text:line-break/> <text:span text:style-name="highlight_re2">day</text:span>=<text:span text:style-name="highlight_sy0">`</text:span><text:span text:style-name="highlight_kw2">date</text:span> +<text:span text:style-name="highlight_sy0">%</text:span>d<text:span text:style-name="highlight_sy0">`</text:span><text:line-break/> <text:span text:style-name="highlight_re2">month</text:span>=<text:span text:style-name="highlight_sy0">`</text:span><text:span text:style-name="highlight_kw2">date</text:span> +<text:span text:style-name="highlight_sy0">%</text:span>m<text:span text:style-name="highlight_sy0">`</text:span><text:line-break/> <text:span text:style-name="highlight_re2">year</text:span>=<text:span text:style-name="highlight_sy0">`</text:span><text:span text:style-name="highlight_kw2">date</text:span> +<text:span text:style-name="highlight_sy0">%</text:span>Y<text:span text:style-name="highlight_sy0">`</text:span><text:line-break/> <text:line-break/> <text:span text:style-name="highlight_co0">#Funktion, um eine SMS mit dem Namen und dem Alter an die uebergeben Nummer zu schicken</text:span><text:line-break/> <text:span text:style-name="highlight_co0">#Aufruf:<text:s text:c="8"/>f_send_sms &lt;Name&gt; &lt;Alter&gt; &lt;Handynummer&gt;</text:span><text:line-break/> <text:span text:style-name="highlight_kw1">function</text:span> f_send_sms<text:span text:style-name="highlight_br0">(</text:span><text:span text:style-name="highlight_br0">)</text:span><text:span text:style-name="highlight_br0">{</text:span><text:line-break/><text:s text:c="9"/><text:span text:style-name="highlight_re2">name</text:span>=<text:span text:style-name="highlight_re4">$1</text:span><text:line-break/><text:s text:c="9"/><text:span text:style-name="highlight_re2">alter</text:span>=<text:span text:style-name="highlight_re4">$2</text:span><text:line-break/><text:s text:c="9"/><text:span text:style-name="highlight_re2">nummer</text:span>=<text:span text:style-name="highlight_re4">$3</text:span><text:line-break/><text:s text:c="9"/><text:span text:style-name="highlight_kw3">echo</text:span> <text:span text:style-name="highlight_st0">"Hallo <text:span text:style-name="highlight_es2">$name</text:span>. Ich wuensche dir zu deinem <text:span text:style-name="highlight_es2">$alter</text:span>. Geburtstag alles Gute. Patrick"</text:span> <text:span text:style-name="highlight_sy0">|</text:span> <text:span text:style-name="highlight_sy0">/</text:span>usr<text:span text:style-name="highlight_sy0">/</text:span>bin<text:span text:style-name="highlight_sy0">/</text:span>gammu sendsms TEXT <text:span text:style-name="highlight_re1">$nummer</text:span> <text:span text:style-name="highlight_sy0">&gt;</text:span> <text:span text:style-name="highlight_sy0">/</text:span>dev<text:span text:style-name="highlight_sy0">/</text:span>null <text:span text:style-name="highlight_nu0">2</text:span><text:span text:style-name="highlight_sy0">&gt;&amp;</text:span><text:span text:style-name="highlight_nu0">1</text:span><text:line-break/> <text:span text:style-name="highlight_br0">}</text:span><text:line-break/> <text:line-break/> <text:span text:style-name="highlight_co0">#Funktion, um eine email-Erinnerung an eine Adresse zu schicken</text:span><text:line-break/> <text:span text:style-name="highlight_co0">#Aufruf:<text:s text:c="8"/>f_send_email &lt;Name&gt; &lt;Alter&gt; &lt;Handynummer&gt; &lt;eMail-Adresse&gt;</text:span><text:line-break/> <text:span text:style-name="highlight_kw1">function</text:span> f_send_email<text:span text:style-name="highlight_br0">(</text:span><text:span text:style-name="highlight_br0">)</text:span><text:span text:style-name="highlight_br0">{</text:span><text:line-break/><text:s text:c="9"/><text:span text:style-name="highlight_re2">name</text:span>=<text:span text:style-name="highlight_re4">$1</text:span><text:line-break/><text:s text:c="9"/><text:span text:style-name="highlight_re2">alter</text:span>=<text:span text:style-name="highlight_re4">$2</text:span><text:line-break/><text:s text:c="9"/><text:span text:style-name="highlight_re2">nummer</text:span>=<text:span text:style-name="highlight_re4">$3</text:span><text:line-break/><text:s text:c="9"/><text:span text:style-name="highlight_re2">email</text:span>=<text:span text:style-name="highlight_re4">$4</text:span><text:line-break/> <text:span text:style-name="highlight_co0">#<text:s text:c="7"/>echo "IFS=$IFS"</text:span><text:line-break/><text:s text:c="9"/><text:span text:style-name="highlight_re2">IFS</text:span>=$<text:span text:style-name="highlight_st_h">' ;\n\t'</text:span><text:line-break/><text:s text:c="9"/><text:span text:style-name="highlight_re2">mailadressen</text:span>=<text:span text:style-name="highlight_br0">(</text:span><text:span text:style-name="highlight_sy0">`</text:span><text:span text:style-name="highlight_kw2">grep</text:span> <text:span text:style-name="highlight_re5">-v</text:span> <text:span text:style-name="highlight_st0">"^#"</text:span> <text:span text:style-name="highlight_re1">$emailfile</text:span><text:span text:style-name="highlight_sy0">`</text:span><text:span text:style-name="highlight_br0">)</text:span><text:line-break/> <text:span text:style-name="highlight_co0">#<text:s text:c="7"/>echo "Anzahl der Mailadressen ${#mailadressen[*]}"</text:span><text:line-break/><text:s text:c="9"/><text:span text:style-name="highlight_kw1">for</text:span> <text:span text:style-name="highlight_br0">(</text:span><text:span text:style-name="highlight_br0">(</text:span> <text:span text:style-name="highlight_re2">index_1</text:span>=<text:span text:style-name="highlight_nu0">0</text:span> ; <text:span text:style-name="highlight_re1">$index_1</text:span><text:span text:style-name="highlight_sy0">&lt;</text:span><text:span text:style-name="highlight_co1">${#mailadressen[*]}</text:span> ; index_1++ <text:span text:style-name="highlight_br0">)</text:span><text:span text:style-name="highlight_br0">)</text:span><text:line-break/><text:s text:c="9"/><text:span text:style-name="highlight_kw1">do</text:span><text:line-break/> <text:span text:style-name="highlight_co0">#<text:s text:c="15"/>echo "Anzahl der Mailadressen ${#mailadressen[*]}"</text:span><text:line-break/><text:s text:c="17"/><text:span text:style-name="highlight_kw3">echo</text:span> <text:span text:style-name="highlight_re5">-e</text:span> <text:span text:style-name="highlight_st0">"<text:span text:style-name="highlight_es1">\n</text:span>Hallo<text:span text:style-name="highlight_es1">\n</text:span><text:span text:style-name="highlight_es1">\n</text:span>Ich wollte dich an den Geburtstag von <text:span text:style-name="highlight_es2">$name</text:span> erinnern.<text:span text:style-name="highlight_es1">\n</text:span><text:span text:style-name="highlight_es2">$name</text:span> wird heute <text:span text:style-name="highlight_es2">$alter</text:span> Jahre alt.<text:span text:style-name="highlight_es1">\n</text:span>Schick Ihm halt mal eine SMS unter <text:span text:style-name="highlight_es2">$nummer</text:span><text:span text:style-name="highlight_es1">\n</text:span><text:span text:style-name="highlight_es1">\n</text:span>Gruss Zeus"</text:span> <text:span text:style-name="highlight_sy0">|</text:span> <text:span text:style-name="highlight_sy0">/</text:span>usr<text:span text:style-name="highlight_sy0">/</text:span>bin<text:span text:style-name="highlight_sy0">/</text:span>mail <text:span text:style-name="highlight_re5">-s</text:span> <text:span text:style-name="highlight_st0">"Geburtstagserinnerung"</text:span> <text:span text:style-name="highlight_co1">${mailadressen[$index_1]}</text:span><text:line-break/><text:s text:c="9"/><text:span text:style-name="highlight_kw1">done</text:span><text:line-break/> <text:span text:style-name="highlight_br0">}</text:span><text:line-break/> <text:line-break/> <text:span text:style-name="highlight_co0">#Auslesen der Zeilen</text:span><text:line-break/> <text:span text:style-name="highlight_re2">IFS</text:span>=$<text:span text:style-name="highlight_st_h">'\n'</text:span><text:line-break/> <text:span text:style-name="highlight_re2">b_array</text:span>=<text:span text:style-name="highlight_br0">(</text:span><text:span text:style-name="highlight_sy0">`</text:span><text:span text:style-name="highlight_kw2">grep</text:span> <text:span text:style-name="highlight_re5">-v</text:span> <text:span text:style-name="highlight_st0">"^#"</text:span> <text:span text:style-name="highlight_re1">$datefile</text:span><text:span text:style-name="highlight_sy0">`</text:span><text:span text:style-name="highlight_br0">)</text:span><text:line-break/> <text:line-break/> <text:line-break/> <text:span text:style-name="highlight_co0">#Auslesen der Spalten jeder Zeile</text:span><text:line-break/> <text:span text:style-name="highlight_co0"># ---- For-Schleife (von 1 bis ende Array)</text:span><text:line-break/> <text:span text:style-name="highlight_kw1">for</text:span> <text:span text:style-name="highlight_br0">(</text:span><text:span text:style-name="highlight_br0">(</text:span> <text:span text:style-name="highlight_re2">index</text:span>=<text:span text:style-name="highlight_nu0">0</text:span>; <text:span text:style-name="highlight_re1">$index</text:span> <text:span text:style-name="highlight_sy0">&lt;</text:span> <text:span text:style-name="highlight_co1">${#b_array[*]}</text:span>; index++ <text:span text:style-name="highlight_br0">)</text:span><text:span text:style-name="highlight_br0">)</text:span><text:line-break/> <text:span text:style-name="highlight_kw1">do</text:span><text:line-break/> <text:span text:style-name="highlight_co0">#<text:s text:c="7"/>echo "index: $index"</text:span><text:line-break/> <text:span text:style-name="highlight_co0">#<text:s text:c="7"/>echo "anzahl: ${#b_array[*]}"</text:span><text:line-break/><text:s text:c="9"/><text:span text:style-name="highlight_co0">#Auslesen der Spalten jeder Zeile</text:span><text:line-break/><text:s text:c="9"/><text:span text:style-name="highlight_re2">IFS</text:span>=$<text:span text:style-name="highlight_st_h">';'</text:span><text:line-break/><text:s text:c="9"/><text:span text:style-name="highlight_re2">birthday</text:span>=<text:span text:style-name="highlight_br0">(</text:span><text:span text:style-name="highlight_co1">${b_array[$index]}</text:span><text:span text:style-name="highlight_br0">)</text:span><text:line-break/><text:s text:c="9"/><text:span text:style-name="highlight_co0">#echo "Eintrag Birthday 0: ${birthday[0]}"</text:span><text:line-break/><text:s text:c="9"/><text:span text:style-name="highlight_co0">#echo "Eintrag Birthday 1: ${birthday[1]}"</text:span><text:line-break/><text:s text:c="9"/><text:span text:style-name="highlight_re2">gebday</text:span>=<text:span text:style-name="highlight_sy0">`</text:span><text:span text:style-name="highlight_kw3">echo</text:span> <text:span text:style-name="highlight_co1">${birthday[0]}</text:span> <text:span text:style-name="highlight_sy0">|</text:span> <text:span text:style-name="highlight_kw2">cut</text:span> <text:span text:style-name="highlight_re5">-d</text:span><text:span text:style-name="highlight_st_h">'.'</text:span> <text:span text:style-name="highlight_re5">-f</text:span> <text:span text:style-name="highlight_nu0">1</text:span><text:span text:style-name="highlight_sy0">`</text:span><text:line-break/><text:s text:c="9"/><text:span text:style-name="highlight_re2">gebmonth</text:span>=<text:span text:style-name="highlight_sy0">`</text:span><text:span text:style-name="highlight_kw3">echo</text:span> <text:span text:style-name="highlight_co1">${birthday[0]}</text:span> <text:span text:style-name="highlight_sy0">|</text:span> <text:span text:style-name="highlight_kw2">cut</text:span> <text:span text:style-name="highlight_re5">-d</text:span><text:span text:style-name="highlight_st_h">'.'</text:span> <text:span text:style-name="highlight_re5">-f</text:span> <text:span text:style-name="highlight_nu0">2</text:span><text:span text:style-name="highlight_sy0">`</text:span><text:line-break/><text:s text:c="9"/><text:span text:style-name="highlight_re2">gebyear</text:span>=<text:span text:style-name="highlight_sy0">`</text:span><text:span text:style-name="highlight_kw3">echo</text:span> <text:span text:style-name="highlight_co1">${birthday[0]}</text:span> <text:span text:style-name="highlight_sy0">|</text:span> <text:span text:style-name="highlight_kw2">cut</text:span> <text:span text:style-name="highlight_re5">-d</text:span><text:span text:style-name="highlight_st_h">'.'</text:span> <text:span text:style-name="highlight_re5">-f</text:span> <text:span text:style-name="highlight_nu0">3</text:span><text:span text:style-name="highlight_sy0">`</text:span><text:line-break/> <text:span text:style-name="highlight_co0">#<text:s text:c="7"/>echo -e "$gebday\n$gebmonth\n$gebyear"</text:span><text:line-break/> <text:line-break/><text:s text:c="9"/><text:span text:style-name="highlight_co0">#Ueberpruefung des Tages und des Monats. Wenn beides zutreffend ist, wird eine SMS an den Empfaenger geschickt</text:span><text:line-break/><text:s text:c="9"/><text:span text:style-name="highlight_kw1">if</text:span> <text:span text:style-name="highlight_br0">[</text:span> <text:span text:style-name="highlight_re1">$gebday</text:span> = <text:span text:style-name="highlight_re1">$day</text:span> <text:span text:style-name="highlight_br0">]</text:span><text:line-break/><text:s text:c="9"/><text:span text:style-name="highlight_kw1">then</text:span><text:line-break/><text:s text:c="17"/><text:span text:style-name="highlight_kw1">if</text:span> <text:span text:style-name="highlight_br0">[</text:span> <text:span text:style-name="highlight_re1">$gebmonth</text:span> = <text:span text:style-name="highlight_re1">$month</text:span> <text:span text:style-name="highlight_br0">]</text:span><text:line-break/><text:s text:c="17"/><text:span text:style-name="highlight_kw1">then</text:span><text:line-break/><text:s text:c="25"/><text:span text:style-name="highlight_br0">(</text:span><text:span text:style-name="highlight_br0">(</text:span> alter = <text:span text:style-name="highlight_re1">$year</text:span> - <text:span text:style-name="highlight_re1">$gebyear</text:span> <text:span text:style-name="highlight_br0">)</text:span><text:span text:style-name="highlight_br0">)</text:span><text:line-break/><text:s text:c="25"/><text:span text:style-name="highlight_re2">smsemail</text:span>=<text:span text:style-name="highlight_sy0">`</text:span><text:span text:style-name="highlight_kw3">echo</text:span> <text:span text:style-name="highlight_co1">${birthday[3]}</text:span> <text:span text:style-name="highlight_sy0">|</text:span> <text:span text:style-name="highlight_kw2">tr</text:span> <text:span text:style-name="highlight_re5">-s</text:span> <text:span text:style-name="highlight_st_h">'[:lower:]'</text:span> <text:span text:style-name="highlight_st_h">'[:upper:]'</text:span><text:span text:style-name="highlight_sy0">`</text:span><text:line-break/> <text:span text:style-name="highlight_co0">#<text:s text:c="23"/>echo $smsemail</text:span><text:line-break/><text:s text:c="25"/><text:span text:style-name="highlight_re2">for_date</text:span>=<text:span text:style-name="highlight_co1">${birthday[0]}</text:span><text:line-break/><text:s text:c="25"/><text:span text:style-name="highlight_re2">for_name_komplett</text:span>=<text:span text:style-name="highlight_co1">${birthday[1]}</text:span><text:line-break/><text:s text:c="25"/><text:span text:style-name="highlight_re2">for_name</text:span>=<text:span text:style-name="highlight_co1">${birthday[2]}</text:span><text:line-break/><text:s text:c="25"/><text:span text:style-name="highlight_re2">for_nr</text:span>=<text:span text:style-name="highlight_co1">${birthday[4]}</text:span><text:line-break/> <text:line-break/><text:s text:c="25"/><text:span text:style-name="highlight_kw1">case</text:span> <text:span text:style-name="highlight_re1">$smsemail</text:span> <text:span text:style-name="highlight_kw1">in</text:span><text:line-break/><text:s text:c="33"/><text:span text:style-name="highlight_st_h">'SMS'</text:span><text:span text:style-name="highlight_br0">)</text:span><text:line-break/><text:s text:c="41"/>f_send_sms <text:span text:style-name="highlight_re1">$for_name</text:span> <text:span text:style-name="highlight_re1">$alter</text:span> <text:span text:style-name="highlight_re1">$for_nr</text:span><text:line-break/><text:s text:c="33"/><text:span text:style-name="highlight_sy0">;;</text:span><text:line-break/><text:s text:c="33"/><text:span text:style-name="highlight_st_h">'EMAIL'</text:span><text:span text:style-name="highlight_br0">)</text:span><text:line-break/><text:s text:c="41"/>f_send_email <text:span text:style-name="highlight_st0">"<text:span text:style-name="highlight_es2">$for_name_komplett</text:span>"</text:span> <text:span text:style-name="highlight_re1">$alter</text:span> <text:span text:style-name="highlight_re1">$for_nr</text:span> <text:span text:style-name="highlight_re1">$emailziel</text:span><text:line-break/><text:s text:c="33"/><text:span text:style-name="highlight_sy0">;;</text:span><text:line-break/><text:s text:c="33"/><text:span text:style-name="highlight_st_h">'SMS/EMAIL'</text:span><text:span text:style-name="highlight_sy0">|</text:span><text:span text:style-name="highlight_st_h">'EMAIL/SMS'</text:span><text:span text:style-name="highlight_br0">)</text:span><text:line-break/><text:s text:c="41"/>f_send_email <text:span text:style-name="highlight_st0">"<text:span text:style-name="highlight_es2">$for_name_komplett</text:span>"</text:span> <text:span text:style-name="highlight_re1">$alter</text:span> <text:span text:style-name="highlight_re1">$for_nr</text:span> <text:span text:style-name="highlight_re1">$emailziel</text:span><text:line-break/><text:s text:c="41"/>f_send_sms <text:span text:style-name="highlight_re1">$for_name</text:span> <text:span text:style-name="highlight_re1">$alter</text:span> <text:span text:style-name="highlight_re1">$for_nr</text:span><text:line-break/><text:s text:c="33"/><text:span text:style-name="highlight_sy0">;;</text:span><text:line-break/><text:s text:c="33"/><text:span text:style-name="highlight_sy0">*</text:span><text:span text:style-name="highlight_br0">)</text:span><text:line-break/><text:s text:c="25"/><text:span text:style-name="highlight_kw1">esac</text:span><text:line-break/><text:s text:c="17"/><text:span text:style-name="highlight_kw1">fi</text:span><text:line-break/><text:s text:c="9"/><text:span text:style-name="highlight_kw1">fi</text:span><text:line-break/> <text:span text:style-name="highlight_kw1">done</text:span><text:line-break/> <text:span text:style-name="highlight_co0"># ---- Ende For-Schleife</text:span></text:p>
          </table:table-cell>
        </table:table-row>
      </table:table>
      <text:h text:style-name="Heading_20_2" text:outline-level="2"><text:bookmark-start text:name="__RefHeading___regelmaessiger_start_7"/><text:bookmark-start text:name="regelmaessiger_start"/>Regelmäßiger Start<text:bookmark-end text:name="__RefHeading___regelmaessiger_start_7"/><text:bookmark-end text:name="regelmaessiger_start"/></text:h>
      <text:p text:style-name="Text_20_body">zu guter letzt muss das Skript noch regelmäßig gestartet werden. Ich habe mich dafür entschieden, das Skript um 7Uhr ausführen zu lassen.</text:p>
      <text:p text:style-name="Preformatted_20_Text">sudo vim /etc/crontab</text:p>
      <text:p text:style-name="Text_20_body">folgenden eintrag anhängen</text:p>
      <text:p text:style-name="Preformatted_20_Text">00 7 * * *<text:s text:c="3"/>root<text:s text:c="4"/>/usr/local/bin/birthd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kripte:geburtstagserinnerung</dc:title>
  </office:meta>
</office:document-meta>
</file>