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kripte:geoip"/>Hier ein kleines Skript, um die GeoIP-Datenbank upzudaten</text:p>
      <text:p text:style-name="Text_20_body">Folgende Verzeichnise und Dateien erstellen</text:p>
      <text:p text:style-name="Preformatted_20_Text">sudo mkdir /usr/local/bin/geoip<text:line-break/>sudo touch /usr/local/bin/geoip/version<text:line-break/>sudo touch /usr/local/bin/geoip/updategeoip</text:p>
      <text:p text:style-name="Text_20_body">Folgendes Skript in die Datei updategeoip schreib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pfad</text:span>=<text:span text:style-name="highlight_sy0">/</text:span>usr<text:span text:style-name="highlight_sy0">/</text:span>local<text:span text:style-name="highlight_sy0">/</text:span>bin<text:span text:style-name="highlight_sy0">/</text:span>geoip<text:line-break/><text:span text:style-name="highlight_re2">geopfad</text:span>=<text:span text:style-name="highlight_sy0">/</text:span>usr<text:span text:style-name="highlight_sy0">/</text:span>share<text:span text:style-name="highlight_sy0">/</text:span>GeoIP<text:line-break/><text:span text:style-name="highlight_re2">date</text:span>=<text:span text:style-name="highlight_sy0">`</text:span><text:span text:style-name="highlight_kw2">date</text:span> +<text:span text:style-name="highlight_sy0">%</text:span>Y\-<text:span text:style-name="highlight_sy0">%</text:span>m\-<text:span text:style-name="highlight_sy0">%</text:span>d<text:span text:style-name="highlight_sy0">`</text:span><text:line-break/><text:span text:style-name="highlight_re2">websitedate</text:span>=<text:span text:style-name="highlight_sy0">`</text:span><text:span text:style-name="highlight_kw2">sudo</text:span> w3m <text:span text:style-name="highlight_re5">-dump</text:span> http:<text:span text:style-name="highlight_sy0">//</text:span>geolite.maxmind.com<text:span text:style-name="highlight_sy0">/</text:span>download<text:span text:style-name="highlight_sy0">/</text:span>geoip<text:span text:style-name="highlight_sy0">/</text:span>database<text:span text:style-name="highlight_sy0">/</text:span>GeoLiteCountry<text:span text:style-name="highlight_sy0">/</text:span> <text:span text:style-name="highlight_sy0">|</text:span> <text:span text:style-name="highlight_kw2">grep</text:span> <text:span text:style-name="highlight_st0">"GeoIP.dat"</text:span> <text:span text:style-name="highlight_sy0">|</text:span> <text:span text:style-name="highlight_kw2">tr</text:span> <text:span text:style-name="highlight_re5">-s</text:span> <text:span text:style-name="highlight_st_h">' '</text:span> <text:span text:style-name="highlight_st_h">' '</text:span> <text:span text:style-name="highlight_sy0">|</text:span> <text:span text:style-name="highlight_kw2">cut</text:span> <text:span text:style-name="highlight_re5">-d</text:span><text:span text:style-name="highlight_st0">" "</text:span> -f4<text:span text:style-name="highlight_sy0">`</text:span><text:line-break/> <text:line-break/><text:span text:style-name="highlight_re2">filedate</text:span>=<text:span text:style-name="highlight_sy0">`</text:span><text:span text:style-name="highlight_kw2">cat</text:span> <text:span text:style-name="highlight_re1">$pfad</text:span><text:span text:style-name="highlight_sy0">/</text:span>version<text:span text:style-name="highlight_sy0">`</text:span><text:line-break/><text:span text:style-name="highlight_kw1">if</text:span> <text:span text:style-name="highlight_br0">[</text:span> <text:span text:style-name="highlight_sy0">!</text:span> <text:span text:style-name="highlight_st0">"<text:span text:style-name="highlight_es2">$filedate</text:span>"</text:span> = <text:span text:style-name="highlight_st0">"<text:span text:style-name="highlight_es2">$websitedate</text:span>"</text:span> <text:span text:style-name="highlight_br0">]</text:span><text:line-break/><text:span text:style-name="highlight_kw1">then</text:span><text:line-break/><text:s text:c="8"/><text:span text:style-name="highlight_kw2">mv</text:span> <text:span text:style-name="highlight_re1">$geopfad</text:span><text:span text:style-name="highlight_sy0">/</text:span>GeoIP.dat <text:span text:style-name="highlight_re1">$geopfad</text:span><text:span text:style-name="highlight_sy0">/</text:span>GeoIP.dat.<text:span text:style-name="highlight_re1">$date</text:span><text:line-break/><text:s text:c="8"/><text:span text:style-name="highlight_kw3">cd</text:span> <text:span text:style-name="highlight_re1">$geopfad</text:span><text:line-break/><text:s text:c="8"/><text:span text:style-name="highlight_sy0">/</text:span>usr<text:span text:style-name="highlight_sy0">/</text:span>bin<text:span text:style-name="highlight_sy0">/</text:span><text:span text:style-name="highlight_kw2">wget</text:span> <text:span text:style-name="highlight_re5">-q</text:span> <text:span text:style-name="highlight_re5">-O</text:span> GeoIP.dat.gz http:<text:span text:style-name="highlight_sy0">//</text:span>geolite.maxmind.com<text:span text:style-name="highlight_sy0">/</text:span>download<text:span text:style-name="highlight_sy0">/</text:span>geoip<text:span text:style-name="highlight_sy0">/</text:span>database<text:span text:style-name="highlight_sy0">/</text:span>GeoLiteCountry<text:span text:style-name="highlight_sy0">/</text:span>GeoIP.dat.gz <text:span text:style-name="highlight_sy0">&amp;&amp;</text:span> <text:span text:style-name="highlight_sy0">/</text:span>bin<text:span text:style-name="highlight_sy0">/</text:span><text:span text:style-name="highlight_kw2">gunzip</text:span> GeoIP.dat.gz<text:line-break/><text:s text:c="8"/><text:span text:style-name="highlight_kw3">echo</text:span> <text:span text:style-name="highlight_re1">$websitedate</text:span> <text:span text:style-name="highlight_sy0">&gt;</text:span> <text:span text:style-name="highlight_re1">$pfad</text:span><text:span text:style-name="highlight_sy0">/</text:span>version<text:line-break/><text:span text:style-name="highlight_kw1">fi</text:span></text:p>
          </table:table-cell>
        </table:table-row>
      </table:table>
      <text:p text:style-name="Text_20_body">Jetzt das ganze noch ein mal die Woche starten lassen</text:p>
      <text:p text:style-name="Preformatted_20_Text">#Cronjob fuer das Update der GeoIP-Datenbank<text:line-break/>0 1<text:s text:c="5"/>* * 1<text:s text:c="3"/>root<text:s text:c="4"/>/usr/local/bin/geoip/updategeo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geoip</dc:title>
  </office:meta>
</office:document-meta>
</file>