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kripte:mainboardtemperatur"/><text:bookmark-start text:name="__RefHeading___problem_1"/><text:bookmark-start text:name="problem"/>Problem<text:bookmark-end text:name="__RefHeading___problem_1"/><text:bookmark-end text:name="problem"/></text:h>
      <text:p text:style-name="Text_20_body">Warum bleibt mein System auf einmal hängen? Ist das System zu heiß?</text:p>
      <text:p text:style-name="Text_20_body">Über verschieden Programme (<text:a xlink:type="simple" xlink:href="https://wiki.da-checka.de/doku.php/wiki/system/mainboardsensoren" text:style-name="Internet_20_link" text:visited-style-name="Visited_20_Internet_20_Link">Sensors</text:a>, <text:a xlink:type="simple" xlink:href="https://wiki.da-checka.de/doku.php/wiki/basteleien/temperatursensor" text:style-name="Internet_20_link" text:visited-style-name="Visited_20_Internet_20_Link">digitemp</text:a>) kann man die verschieden Temperaturen aus dem System auslesen.</text:p>
      <text:p text:style-name="Text_20_body">Jetzt braucht man nur noch ein kleines Skript, dass alle Temperaturen zusammenbringt.</text:p>
      <text:h text:style-name="Heading_20_2" text:outline-level="2"><text:bookmark-start text:name="__RefHeading___loesung_2"/><text:bookmark-start text:name="loesung"/>Lösung<text:bookmark-end text:name="__RefHeading___loesung_2"/><text:bookmark-end text:name="loesu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0">#!/bin/bash</text:span><text:line-break/> <text:line-break/> <text:span text:style-name="highlight_re2">hddtemp</text:span>=<text:span text:style-name="highlight_sy0">`</text:span><text:span text:style-name="highlight_kw2">sudo</text:span> <text:span text:style-name="highlight_sy0">/</text:span>usr<text:span text:style-name="highlight_sy0">/</text:span>sbin<text:span text:style-name="highlight_sy0">/</text:span>hddtemp <text:span text:style-name="highlight_re5">-n</text:span> <text:span text:style-name="highlight_sy0">/</text:span>dev<text:span text:style-name="highlight_sy0">/</text:span>sda<text:span text:style-name="highlight_sy0">`</text:span><text:line-break/> <text:span text:style-name="highlight_re2">cputemp</text:span>=<text:span text:style-name="highlight_sy0">`/</text:span>usr<text:span text:style-name="highlight_sy0">/</text:span>bin<text:span text:style-name="highlight_sy0">/</text:span>sensors <text:span text:style-name="highlight_sy0">|</text:span> <text:span text:style-name="highlight_kw2">grep</text:span> <text:span text:style-name="highlight_st0">"CPU Temp"</text:span> <text:span text:style-name="highlight_sy0">|</text:span> <text:span text:style-name="highlight_kw2">cut</text:span> <text:span text:style-name="highlight_re5">-d</text:span><text:span text:style-name="highlight_st0">"+"</text:span> <text:span text:style-name="highlight_re5">-f2</text:span> <text:span text:style-name="highlight_sy0">|</text:span> <text:span text:style-name="highlight_kw2">cut</text:span> -b1-<text:span text:style-name="highlight_nu0">4</text:span><text:span text:style-name="highlight_sy0">`</text:span><text:line-break/> <text:span text:style-name="highlight_re2">systemp</text:span>=<text:span text:style-name="highlight_sy0">`/</text:span>usr<text:span text:style-name="highlight_sy0">/</text:span>bin<text:span text:style-name="highlight_sy0">/</text:span>sensors <text:span text:style-name="highlight_sy0">|</text:span> <text:span text:style-name="highlight_kw2">grep</text:span> <text:span text:style-name="highlight_st0">"Sys Temp"</text:span> <text:span text:style-name="highlight_sy0">|</text:span> <text:span text:style-name="highlight_kw2">cut</text:span> <text:span text:style-name="highlight_re5">-d</text:span><text:span text:style-name="highlight_st0">"+"</text:span> <text:span text:style-name="highlight_re5">-f2</text:span> <text:span text:style-name="highlight_sy0">|</text:span> <text:span text:style-name="highlight_kw2">cut</text:span> -b1-<text:span text:style-name="highlight_nu0">4</text:span><text:span text:style-name="highlight_sy0">`</text:span><text:line-break/> <text:span text:style-name="highlight_re2">hostname</text:span>=<text:span text:style-name="highlight_sy0">`</text:span><text:span text:style-name="highlight_kw2">cat</text:span> <text:span text:style-name="highlight_sy0">/</text:span>etc<text:span text:style-name="highlight_sy0">/</text:span><text:span text:style-name="highlight_kw2">hostname</text:span><text:span text:style-name="highlight_sy0">`</text:span><text:line-break/> <text:line-break/> <text:span text:style-name="highlight_kw1">if</text:span> <text:span text:style-name="highlight_br0">[</text:span> <text:span text:style-name="highlight_sy0">!</text:span> <text:span text:style-name="highlight_st0">"$1"</text:span> = <text:span text:style-name="highlight_st0">"-sms"</text:span> <text:span text:style-name="highlight_br0">]</text:span><text:line-break/> <text:span text:style-name="highlight_kw1">then</text:span><text:line-break/><text:s text:c="9"/><text:span text:style-name="highlight_kw3">echo</text:span> <text:span text:style-name="highlight_re5">-e</text:span> <text:span text:style-name="highlight_st0">"Aussensensoren werden gemessen"</text:span><text:line-break/> <text:span text:style-name="highlight_kw1">fi</text:span><text:line-break/> <text:line-break/><text:s text:c="9"/><text:span text:style-name="highlight_re2">temp_extern</text:span>=<text:span text:style-name="highlight_sy0">`</text:span><text:span text:style-name="highlight_kw2">sudo</text:span> <text:span text:style-name="highlight_sy0">/</text:span>usr<text:span text:style-name="highlight_sy0">/</text:span>bin<text:span text:style-name="highlight_sy0">/</text:span>digitemp <text:span text:style-name="highlight_re5">-aq</text:span> <text:span text:style-name="highlight_re5">-o</text:span> <text:span text:style-name="highlight_nu0">2</text:span> <text:span text:style-name="highlight_re5">-c</text:span> <text:span text:style-name="highlight_sy0">/</text:span>usr<text:span text:style-name="highlight_sy0">/</text:span>local<text:span text:style-name="highlight_sy0">/</text:span>bin<text:span text:style-name="highlight_sy0">/</text:span>.digitemprc<text:span text:style-name="highlight_sy0">`</text:span><text:line-break/><text:s text:c="9"/><text:span text:style-name="highlight_re2">raumtemperatur</text:span>=<text:span text:style-name="highlight_sy0">`</text:span><text:span text:style-name="highlight_kw3">echo</text:span> <text:span text:style-name="highlight_re1">$temp_extern</text:span> <text:span text:style-name="highlight_sy0">|</text:span> <text:span text:style-name="highlight_kw2">cut</text:span> <text:span text:style-name="highlight_re5">-d</text:span><text:span text:style-name="highlight_st0">" "</text:span> -f2<text:span text:style-name="highlight_sy0">`</text:span><text:line-break/><text:s text:c="9"/><text:span text:style-name="highlight_re2">aussentemperatur</text:span>=<text:span text:style-name="highlight_sy0">`</text:span><text:span text:style-name="highlight_kw3">echo</text:span> <text:span text:style-name="highlight_re1">$temp_extern</text:span> <text:span text:style-name="highlight_sy0">|</text:span> <text:span text:style-name="highlight_kw2">cut</text:span> <text:span text:style-name="highlight_re5">-d</text:span><text:span text:style-name="highlight_st0">" "</text:span> -f3<text:span text:style-name="highlight_sy0">`</text:span><text:line-break/><text:s text:c="9"/><text:span text:style-name="highlight_re2">gehaeusetemperatur</text:span>=<text:span text:style-name="highlight_sy0">`</text:span><text:span text:style-name="highlight_kw3">echo</text:span> <text:span text:style-name="highlight_re1">$temp_extern</text:span> <text:span text:style-name="highlight_sy0">|</text:span> <text:span text:style-name="highlight_kw2">cut</text:span> <text:span text:style-name="highlight_re5">-d</text:span><text:span text:style-name="highlight_st0">" "</text:span> -f4<text:span text:style-name="highlight_sy0">`</text:span><text:line-break/><text:s text:c="9"/><text:span text:style-name="highlight_re2">schranktemperatur</text:span>=<text:span text:style-name="highlight_sy0">`</text:span><text:span text:style-name="highlight_kw3">echo</text:span> <text:span text:style-name="highlight_re1">$temp_extern</text:span> <text:span text:style-name="highlight_sy0">|</text:span> <text:span text:style-name="highlight_kw2">cut</text:span> <text:span text:style-name="highlight_re5">-d</text:span><text:span text:style-name="highlight_st0">" "</text:span> -f5<text:span text:style-name="highlight_sy0">`</text:span><text:line-break/> <text:line-break/> <text:span text:style-name="highlight_kw1">if</text:span> <text:span text:style-name="highlight_br0">[</text:span> <text:span text:style-name="highlight_st0">"$1"</text:span> = <text:span text:style-name="highlight_st0">"-sms"</text:span> <text:span text:style-name="highlight_br0">]</text:span><text:line-break/> <text:span text:style-name="highlight_kw1">then</text:span><text:line-break/><text:s text:c="9"/><text:span text:style-name="highlight_kw3">echo</text:span> <text:span text:style-name="highlight_st0">"HD: <text:span text:style-name="highlight_es2">$hddtemp</text:span>.0; CPU: <text:span text:style-name="highlight_es2">$cputemp</text:span>; System: <text:span text:style-name="highlight_es2">$systemp</text:span>; IN: <text:span text:style-name="highlight_es2">$raumtemperatur</text:span>; OUT: <text:span text:style-name="highlight_es2">$aussentemperatur</text:span>; Case: <text:span text:style-name="highlight_es2">$gehaeusetemperatur</text:span>; Schrank: <text:span text:style-name="highlight_es2">$schranktemperatur</text:span>"</text:span><text:line-break/> <text:span text:style-name="highlight_kw1">else</text:span><text:line-break/><text:s text:c="9"/><text:span text:style-name="highlight_kw3">echo</text:span> <text:span text:style-name="highlight_re5">-e</text:span> <text:span text:style-name="highlight_st0">"<text:span text:style-name="highlight_es1">\n</text:span> <text:span text:style-name="highlight_es2">$hostname</text:span>'s Temperaturen"</text:span><text:line-break/><text:s text:c="9"/><text:span text:style-name="highlight_kw3">echo</text:span> <text:span text:style-name="highlight_re5">-e</text:span> <text:span text:style-name="highlight_st0">"--------------------------"</text:span><text:line-break/><text:s text:c="9"/><text:span text:style-name="highlight_kw3">echo</text:span> <text:span text:style-name="highlight_re5">-e</text:span> <text:span text:style-name="highlight_st0">"Festplatte:<text:span text:style-name="highlight_es1">\t</text:span><text:span text:style-name="highlight_es2">$hddtemp</text:span>.0°C"</text:span><text:line-break/><text:s text:c="9"/><text:span text:style-name="highlight_kw3">echo</text:span> <text:span text:style-name="highlight_re5">-e</text:span> <text:span text:style-name="highlight_st0">"CPU:<text:span text:style-name="highlight_es1">\t</text:span><text:span text:style-name="highlight_es1">\t</text:span><text:span text:style-name="highlight_es2">$cputemp</text:span>°C"</text:span><text:line-break/><text:s text:c="9"/><text:span text:style-name="highlight_kw3">echo</text:span> <text:span text:style-name="highlight_re5">-e</text:span> <text:span text:style-name="highlight_st0">"System:<text:span text:style-name="highlight_es1">\t</text:span><text:span text:style-name="highlight_es1">\t</text:span><text:span text:style-name="highlight_es2">$systemp</text:span>°C<text:span text:style-name="highlight_es1">\n</text:span>"</text:span><text:line-break/><text:s text:c="9"/><text:span text:style-name="highlight_kw3">echo</text:span> <text:span text:style-name="highlight_re5">-e</text:span> <text:span text:style-name="highlight_st0">"Drinnen:<text:span text:style-name="highlight_es1">\t</text:span><text:span text:style-name="highlight_es2">$raumtemperatur</text:span>°C"</text:span><text:line-break/><text:s text:c="9"/><text:span text:style-name="highlight_kw3">echo</text:span> <text:span text:style-name="highlight_re5">-e</text:span> <text:span text:style-name="highlight_st0">"Draussen:<text:span text:style-name="highlight_es1">\t</text:span><text:span text:style-name="highlight_es2">$aussentemperatur</text:span>°C"</text:span><text:line-break/><text:s text:c="9"/><text:span text:style-name="highlight_kw3">echo</text:span> <text:span text:style-name="highlight_re5">-e</text:span> <text:span text:style-name="highlight_st0">"im Gehaeuse:<text:span text:style-name="highlight_es1">\t</text:span><text:span text:style-name="highlight_es2">$gehaeusetemperatur</text:span>°C"</text:span><text:line-break/><text:s text:c="9"/><text:span text:style-name="highlight_kw3">echo</text:span> <text:span text:style-name="highlight_re5">-e</text:span> <text:span text:style-name="highlight_st0">"Schrank:<text:span text:style-name="highlight_es1">\t</text:span><text:span text:style-name="highlight_es2">$schranktemperatur</text:span>°C<text:span text:style-name="highlight_es1">\n</text:span>"</text:span><text:line-break/> <text:line-break/> <text:span text:style-name="highlight_kw1">fi</text:span></text:p>
          </table:table-cell>
        </table:table-row>
      </table:table>
      <text:h text:style-name="Heading_20_2" text:outline-level="2"><text:bookmark-start text:name="__RefHeading___aufruf_3"/><text:bookmark-start text:name="aufruf"/>Aufruf<text:bookmark-end text:name="__RefHeading___aufruf_3"/><text:bookmark-end text:name="aufruf"/></text:h>
      <text:p text:style-name="Text_20_body">Der Aufruf ist eigentlich ganz simpel</text:p>
      <text:p text:style-name="Preformatted_20_Text">sudo temp</text:p>
      <text:p text:style-name="Text_20_body">will man die Daten aber für andere Programme besser formatiert haben, muss man</text:p>
      <text:p text:style-name="Preformatted_20_Text">sudo temp -sms</text:p>
      <text:p text:style-name="Text_20_body">aufru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mainboardtemperatur</dc:title>
  </office:meta>
</office:document-meta>
</file>