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skripte:owndd"/><text:bookmark-start text:name="__RefHeading___problem_1"/><text:bookmark-start text:name="problem"/>Problem<text:bookmark-end text:name="__RefHeading___problem_1"/><text:bookmark-end text:name="problem"/></text:h>
      <text:p text:style-name="Text_20_body">Wie kann man eine Festplatte oder Partition am besten komplett löschen?</text:p>
      <text:p text:style-name="Text_20_body">Rechner mit LöschCD booten, Festplatte anschließen… War mir alles zu dämlich. Warum sollte man einen Rechner blockieren, nur weil man eine Festplatte löschen will. 
Warum nicht per Linux die Festplatte löschen.</text:p>
      <text:h text:style-name="Heading_20_1" text:outline-level="1"><text:bookmark-start text:name="__RefHeading___loesung_1skript_2"/><text:bookmark-start text:name="loesung_1skript"/>Lösung 1: Skript<text:bookmark-end text:name="__RefHeading___loesung_1skript_2"/><text:bookmark-end text:name="loesung_1skript"/></text:h>
      <text:p text:style-name="Text_20_body">Unter /usr/local/bin eine Datei erstellen, ausführbar machen und folgende Text einfügen</text:p>
      <text:p text:style-name="Preformatted_20_Text">sudo touch /usr/local/bin/owndd<text:line-break/>sudo chmod ugo+x /usr/local/bin/owndd</text:p>
      <table:table table:style-name="Table">
        <table:table-column table:style-name="odt_auto_style_table_column_1_1"/>
        <table:table-row>
          <table:table-cell office:value-type="string" table:style-name="tablecell">
            <text:p text:style-name="Preformatted_20_Text"> <text:span text:style-name="highlight_co0">#! /bin/bash</text:span><text:line-break/> <text:line-break/> <text:span text:style-name="highlight_co0">#</text:span><text:line-break/> <text:span text:style-name="highlight_co0"># Beschreibung: Programm, um Festplatten mit nulle oder Unterschiedlichen Zeichen zu ueberschreiben</text:span><text:line-break/> <text:span text:style-name="highlight_co0"># Aufruf:<text:s text:c="7"/>owndd &lt;null|random&gt; &lt;Festplatte&gt;</text:span><text:line-break/> <text:span text:style-name="highlight_co0">#</text:span><text:line-break/> <text:span text:style-name="highlight_co0">#</text:span><text:line-break/> <text:line-break/> <text:span text:style-name="highlight_co0">#Pruefung, ob buffer installiert ist</text:span><text:line-break/> <text:span text:style-name="highlight_kw3">type</text:span> buffer <text:span text:style-name="highlight_sy0">&gt;</text:span> <text:span text:style-name="highlight_sy0">/</text:span>dev<text:span text:style-name="highlight_sy0">/</text:span>null <text:span text:style-name="highlight_nu0">2</text:span><text:span text:style-name="highlight_sy0">&gt;&amp;</text:span><text:span text:style-name="highlight_nu0">1</text:span><text:line-break/> <text:span text:style-name="highlight_kw1">if</text:span> <text:span text:style-name="highlight_br0">[</text:span> <text:span text:style-name="highlight_re4">$?</text:span> == <text:span text:style-name="highlight_st0">"1"</text:span> <text:span text:style-name="highlight_br0">]</text:span><text:line-break/> <text:span text:style-name="highlight_kw1">then</text:span><text:line-break/><text:s text:c="9"/><text:span text:style-name="highlight_kw3">echo</text:span> <text:span text:style-name="highlight_st0">"Bitte' buffer' nachinstallieren: apt-get install buffer"</text:span><text:line-break/><text:s text:c="9"/><text:span text:style-name="highlight_kw3">exit</text:span> <text:span text:style-name="highlight_nu0">1</text:span><text:line-break/> <text:span text:style-name="highlight_kw1">fi</text:span><text:line-break/> <text:line-break/> <text:span text:style-name="highlight_co0">#Ueberpruefung, ob das Programm als root ausgefuehrt wird</text:span><text:line-break/> <text:span text:style-name="highlight_kw1">if</text:span> <text:span text:style-name="highlight_br0">[</text:span> <text:span text:style-name="highlight_sy0">!</text:span> <text:span text:style-name="highlight_sy0">`</text:span><text:span text:style-name="highlight_kw2">id</text:span> -u<text:span text:style-name="highlight_sy0">`</text:span> == <text:span text:style-name="highlight_st0">"0"</text:span> <text:span text:style-name="highlight_br0">]</text:span><text:line-break/> <text:span text:style-name="highlight_kw1">then</text:span><text:line-break/><text:s text:c="9"/><text:span text:style-name="highlight_kw3">echo</text:span> <text:span text:style-name="highlight_st0">"you must be root"</text:span><text:line-break/><text:s text:c="9"/><text:span text:style-name="highlight_kw3">exit</text:span> <text:span text:style-name="highlight_nu0">1</text:span><text:line-break/> <text:span text:style-name="highlight_kw1">fi</text:span><text:line-break/> <text:line-break/> <text:span text:style-name="highlight_kw1">if</text:span> <text:span text:style-name="highlight_br0">[</text:span> <text:span text:style-name="highlight_sy0">!</text:span> <text:span text:style-name="highlight_re4">$#</text:span> == <text:span text:style-name="highlight_st0">"2"</text:span> <text:span text:style-name="highlight_br0">]</text:span><text:line-break/> <text:span text:style-name="highlight_kw1">then</text:span><text:line-break/><text:s text:c="9"/><text:span text:style-name="highlight_kw3">echo</text:span> <text:span text:style-name="highlight_st0">"usage: <text:span text:style-name="highlight_es5">`basename $0`</text:span> &lt;null|random&gt; Device"</text:span><text:line-break/><text:s text:c="9"/><text:span text:style-name="highlight_kw3">exit</text:span> <text:span text:style-name="highlight_nu0">1</text:span><text:line-break/> <text:span text:style-name="highlight_kw1">fi</text:span><text:line-break/> <text:line-break/> <text:span text:style-name="highlight_re2">dest</text:span>=<text:span text:style-name="highlight_re4">$2</text:span><text:line-break/> <text:span text:style-name="highlight_re2">what</text:span>=<text:span text:style-name="highlight_sy0">`</text:span><text:span text:style-name="highlight_kw3">echo</text:span> <text:span text:style-name="highlight_re4">$1</text:span> <text:span text:style-name="highlight_sy0">|</text:span> <text:span text:style-name="highlight_kw2">tr</text:span> <text:span text:style-name="highlight_re5">-s</text:span> <text:span text:style-name="highlight_st_h">'[:lower:]'</text:span> <text:span text:style-name="highlight_st_h">'[:upper:]'</text:span><text:span text:style-name="highlight_sy0">`</text:span><text:line-break/> <text:line-break/> <text:span text:style-name="highlight_kw1">case</text:span> <text:span text:style-name="highlight_re1">$what</text:span> <text:span text:style-name="highlight_kw1">in</text:span><text:line-break/><text:s text:c="9"/>NULL<text:span text:style-name="highlight_sy0">|</text:span>ZERO<text:span text:style-name="highlight_sy0">|</text:span>NUL<text:span text:style-name="highlight_br0">)</text:span><text:line-break/><text:s text:c="17"/><text:span text:style-name="highlight_kw2">sudo</text:span> <text:span text:style-name="highlight_kw2">dd</text:span> <text:span text:style-name="highlight_re2">if</text:span>=<text:span text:style-name="highlight_sy0">/</text:span>dev<text:span text:style-name="highlight_sy0">/</text:span>zero <text:span text:style-name="highlight_sy0">|</text:span> buffer <text:span text:style-name="highlight_re5">-S</text:span> 100k <text:span text:style-name="highlight_sy0">|</text:span> <text:span text:style-name="highlight_kw2">sudo</text:span> <text:span text:style-name="highlight_kw2">dd</text:span> <text:span text:style-name="highlight_re2">of</text:span>=<text:span text:style-name="highlight_re1">$dest</text:span><text:line-break/><text:s text:c="9"/><text:span text:style-name="highlight_sy0">;;</text:span><text:line-break/><text:s text:c="9"/>RANDOM<text:span text:style-name="highlight_br0">)</text:span><text:line-break/><text:s text:c="17"/><text:span text:style-name="highlight_kw2">sudo</text:span> <text:span text:style-name="highlight_kw2">dd</text:span> <text:span text:style-name="highlight_re2">if</text:span>=<text:span text:style-name="highlight_sy0">/</text:span>dev<text:span text:style-name="highlight_sy0">/</text:span>urandom <text:span text:style-name="highlight_sy0">|</text:span> buffer <text:span text:style-name="highlight_re5">-S</text:span> 100k <text:span text:style-name="highlight_sy0">|</text:span> <text:span text:style-name="highlight_kw2">sudo</text:span> <text:span text:style-name="highlight_kw2">dd</text:span> <text:span text:style-name="highlight_re2">of</text:span>=<text:span text:style-name="highlight_re1">$dest</text:span><text:line-break/><text:s text:c="17"/><text:span text:style-name="highlight_co0"># sudo dd if=/dev/urandom of=$dest bs=1024</text:span><text:line-break/><text:s text:c="9"/><text:span text:style-name="highlight_sy0">;;</text:span><text:line-break/><text:s text:c="9"/><text:span text:style-name="highlight_kw3">echo</text:span> <text:span text:style-name="highlight_st0">"Falscher Aufruf"</text:span><text:line-break/><text:s text:c="9"/><text:span text:style-name="highlight_sy0">*</text:span><text:span text:style-name="highlight_br0">)</text:span><text:line-break/> <text:span text:style-name="highlight_kw1">esac</text:span></text:p>
          </table:table-cell>
        </table:table-row>
      </table:table>
      <text:h text:style-name="Heading_20_2" text:outline-level="2"><text:bookmark-start text:name="__RefHeading___benutzung_3"/><text:bookmark-start text:name="benutzung"/>Benutzung<text:bookmark-end text:name="__RefHeading___benutzung_3"/><text:bookmark-end text:name="benutzung"/></text:h>
      <text:p text:style-name="Text_20_body">Jetzt muss man das Skript nur noch ausführen</text:p>
      <text:p text:style-name="Preformatted_20_Text">owndd &lt;Zeichensatz&gt; &lt;Festplatte&gt;</text:p>
      <text:list text:style-name="List_20_1" text:continue-numbering="false">
        <text:list-item>
          <text:p text:style-name="List_20_1_Content_First"> Bei <text:span text:style-name="Emphasis">Zeichensatz</text:span> wird entweder null oder random eingetragen, je nach dem, ob die Platte mit Nullen oder Unterschiedlichen Zeichen überschrieben werden soll</text:p>
        </text:list-item>
        <text:list-item>
          <text:p text:style-name="List_20_1_Content_Last"> Bei <text:span text:style-name="Emphasis">Festplatte</text:span> muss der Device-Name eingetragen werden (/dev/sdb oder /dev/sdc2)</text:p>
        </text:list-item>
      </text:list>
      <text:h text:style-name="Heading_20_1" text:outline-level="1"><text:bookmark-start text:name="__RefHeading___loesung_2wipe_4"/><text:bookmark-start text:name="loesung_2wipe"/>Lösung 2: wipe<text:bookmark-end text:name="__RefHeading___loesung_2wipe_4"/><text:bookmark-end text:name="loesung_2wipe"/></text:h>
      <text:p text:style-name="Text_20_body">DBAN (Dariks Boot and Nuke) kennt wohl jeder, der schon mit Linux gearbeitet hat. Ein Fork dieser Software ist auch in den meisten Linux-distributionen enthalten.</text:p>
      <text:p text:style-name="Preformatted_20_Text">aptitude install wipe</text:p>
      <text:p text:style-name="Text_20_body">Der aufruf ist denkbar einfach</text:p>
      <text:p text:style-name="Preformatted_20_Text">wipe &lt;Devicenam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kripte:owndd</dc:title>
  </office:meta>
</office:document-meta>
</file>