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kripte:speedtest"/>Um zu überprüfen, wie schnell das Netzwerk ist, wurde ein kleines Script entwickel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########################################################################</text:span><text:line-break/><text:span text:style-name="highlight_co0">##</text:span><text:line-break/><text:span text:style-name="highlight_co0">## Name:<text:s text:c="8"/>Speedtest</text:span><text:line-break/><text:span text:style-name="highlight_co0">## Aufruf:<text:s text:c="6"/>./self_speedtest &lt;host1&gt; &lt;host2&gt; ...</text:span><text:line-break/><text:span text:style-name="highlight_co0">## Author:<text:s text:c="6"/>Patrick Schindelmann</text:span><text:line-break/><text:span text:style-name="highlight_co0">## Version:<text:s text:c="5"/>v0.1</text:span><text:line-break/><text:span text:style-name="highlight_co0">## Erstellt:<text:s text:c="4"/>24.03.10</text:span><text:line-break/><text:span text:style-name="highlight_co0">## Beschreibung:Programm prüft die Hosts, ob Sie Linux oder Windows-</text:span><text:line-break/><text:span text:style-name="highlight_co0">##<text:s text:c="14"/>Maschinen sind. Bei den Linuxrechner wird ein </text:span><text:line-break/><text:span text:style-name="highlight_co0">##<text:s text:c="14"/>Geschwindigkeitstest ausgeführt </text:span><text:line-break/><text:span text:style-name="highlight_co0">##</text:span><text:line-break/><text:span text:style-name="highlight_co0">#########################################################################</text:span><text:line-break/> <text:line-break/> <text:line-break/><text:span text:style-name="highlight_kw1">if</text:span> <text:span text:style-name="highlight_br0">[</text:span> <text:span text:style-name="highlight_sy0">`</text:span><text:span text:style-name="highlight_kw2">id</text:span> -u<text:span text:style-name="highlight_sy0">`</text:span> = <text:span text:style-name="highlight_st0">"0"</text:span> <text:span text:style-name="highlight_br0">]</text:span><text:line-break/><text:span text:style-name="highlight_kw1">then</text:span><text:line-break/> <text:line-break/><text:s text:c="8"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 text:c="8"/><text:span text:style-name="highlight_kw1">then</text:span><text:line-break/><text:s text:c="16"/><text:span text:style-name="highlight_kw3">echo</text:span> Falscher Aufruf<text:line-break/><text:s text:c="16"/><text:span text:style-name="highlight_kw3">echo</text:span> <text:span text:style-name="highlight_re5">-e</text:span> <text:span text:style-name="highlight_st0">"<text:span text:style-name="highlight_es1">\n</text:span><text:span text:style-name="highlight_es1">\t</text:span>usage: <text:span text:style-name="highlight_es5">`basename $0`</text:span> [host1]...[hostn]<text:span text:style-name="highlight_es1">\n</text:span>"</text:span><text:line-break/><text:s text:c="16"/><text:span text:style-name="highlight_kw3">exit</text:span> <text:span text:style-name="highlight_nu0">1</text:span><text:line-break/><text:s text:c="8"/><text:span text:style-name="highlight_kw1">fi</text:span><text:line-break/> <text:line-break/> <text:line-break/><text:s text:c="8"/><text:span text:style-name="highlight_co0">#Pfad für die Datei, die bei der Geschwindigkeitsprüfung kopiert wird</text:span><text:line-break/><text:s text:c="8"/><text:span text:style-name="highlight_re2">reffile</text:span>=<text:span text:style-name="highlight_sy0">/</text:span>usr<text:span text:style-name="highlight_sy0">/</text:span>local<text:span text:style-name="highlight_sy0">/</text:span>bin<text:span text:style-name="highlight_sy0">/</text:span>datei<text:line-break/><text:s text:c="8"/><text:span text:style-name="highlight_co0"># Parameter 1</text:span><text:line-break/><text:s text:c="8"/><text:span text:style-name="highlight_co0">#hostname=$1</text:span><text:line-break/><text:s text:c="8"/><text:span text:style-name="highlight_co0"># Variable fuer alle uebergebenen Hosts</text:span><text:line-break/><text:s text:c="8"/><text:span text:style-name="highlight_re2">hosts</text:span>=<text:span text:style-name="highlight_re4">$*</text:span><text:line-break/> <text:line-break/> <text:line-break/><text:s text:c="8"/><text:span text:style-name="highlight_co0"># Variable mit der Versionsnummer von SIRA-Systemen</text:span><text:line-break/><text:span text:style-name="highlight_co0">#<text:s text:c="7"/>sira_version=10.3</text:span><text:line-break/><text:s text:c="8"/><text:span text:style-name="highlight_co0"># Variable mit der Versionsnummer von KORA-Systemen</text:span><text:line-break/><text:span text:style-name="highlight_co0">#<text:s text:c="7"/>kora_version=10.2</text:span><text:line-break/> <text:line-break/> <text:line-break/><text:s text:c="8"/><text:span text:style-name="highlight_re2">status_error</text:span>=<text:span text:style-name="highlight_nu0">0</text:span><text:line-break/><text:s text:c="8"/><text:span text:style-name="highlight_co0">#status_error_rechner="0"</text:span><text:line-break/><text:s text:c="8"/><text:span text:style-name="highlight_re2">status_erfolgreich</text:span>=<text:span text:style-name="highlight_nu0">0</text:span><text:line-break/> <text:line-break/><text:s text:c="8"/><text:span text:style-name="highlight_co0"># Zeitvariablen zur errechnung der Übertragungszeit</text:span><text:line-break/><text:s text:c="8"/><text:span text:style-name="highlight_re2">v_zeitdiff</text:span>=<text:span text:style-name="highlight_st0">""</text:span><text:line-break/><text:s text:c="8"/><text:span text:style-name="highlight_re2">v_zeitstart</text:span>=<text:span text:style-name="highlight_st0">""</text:span><text:line-break/><text:s text:c="8"/><text:span text:style-name="highlight_re2">v_zeitstop</text:span>=<text:span text:style-name="highlight_st0">""</text:span><text:line-break/> <text:line-break/><text:s text:c="8"/><text:span text:style-name="highlight_co0"># Variable, fuer die Größe des erzeugten Files </text:span><text:line-break/><text:s text:c="8"/><text:span text:style-name="highlight_re2">size</text:span>=<text:span text:style-name="highlight_st0">""</text:span><text:line-break/><text:s text:c="8"/><text:span text:style-name="highlight_co0">#Übertragungszeit (mit Punkt getrennt)</text:span><text:line-break/><text:s text:c="8"/><text:span text:style-name="highlight_re2">zeit_mp</text:span>=<text:span text:style-name="highlight_st0">""</text:span><text:line-break/> <text:line-break/><text:s text:c="8"/><text:span text:style-name="highlight_co0">#Funktion, um eine Datei von 50MB zu erzeugen</text:span><text:line-break/><text:s text:c="8"/><text:span text:style-name="highlight_co0"># Diese Datei enthält nur Nullen und wird bei Programmende wieder gelöscht</text:span><text:line-break/><text:s text:c="8"/><text:span text:style-name="highlight_co0"># Die Größe der Datei kann über count (Wert in in kb; 50mb=51200kb) bestimmt werden</text:span><text:line-break/><text:s text:c="8"/><text:span text:style-name="highlight_kw1">function</text:span> f_createfile<text:span text:style-name="highlight_br0">(</text:span><text:span text:style-name="highlight_br0">)</text:span><text:span text:style-name="highlight_br0">{</text:span><text:line-break/><text:s text:c="16"/><text:span text:style-name="highlight_kw3">echo</text:span> <text:span text:style-name="highlight_st0">"erstelle Referenzfile..."</text:span><text:line-break/><text:s text:c="16"/><text:span text:style-name="highlight_sy0">/</text:span>bin<text:span text:style-name="highlight_sy0">/</text:span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re1">$reffile</text:span> <text:span text:style-name="highlight_re2">bs</text:span>=<text:span text:style-name="highlight_nu0">1024</text:span> <text:span text:style-name="highlight_re2">count</text:span>=<text:span text:style-name="highlight_nu0">51200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re5">-e</text:span> <text:span text:style-name="highlight_re1">$reffile</text:span> <text:span text:style-name="highlight_br0">]</text:span><text:line-break/><text:s text:c="16"/><text:span text:style-name="highlight_kw1">then</text:span><text:line-break/><text:s text:c="24"/><text:span text:style-name="highlight_kw3">echo</text:span> <text:span text:style-name="highlight_re5">-e</text:span> <text:span text:style-name="highlight_st0">"Referenzfile wurde erstellt<text:span text:style-name="highlight_es1">\n</text:span>"</text:span><text:line-break/><text:s text:c="16"/><text:span text:style-name="highlight_kw1">else</text:span><text:line-break/><text:s text:c="24"/><text:span text:style-name="highlight_kw3">echo</text:span> <text:span text:style-name="highlight_st0">"Referenzfile wurde nicht gefunden"</text:span><text:line-break/><text:s text:c="24"/><text:span text:style-name="highlight_kw3">exit</text:span> <text:span text:style-name="highlight_nu0">1</text:span><text:line-break/><text:s text:c="16"/><text:span text:style-name="highlight_kw1">fi</text:span><text:line-break/><text:s text:c="8"/><text:span text:style-name="highlight_br0">}</text:span><text:line-break/> <text:line-break/><text:s text:c="8"/><text:span text:style-name="highlight_kw1">function</text:span> f_size<text:span text:style-name="highlight_br0">(</text:span><text:span text:style-name="highlight_br0">)</text:span><text:span text:style-name="highlight_br0">{</text:span><text:line-break/><text:s text:c="16"/><text:span text:style-name="highlight_re2">sizeohne</text:span>=<text:span text:style-name="highlight_sy0">`</text:span><text:span text:style-name="highlight_kw2">ls</text:span> <text:span text:style-name="highlight_re5">-l</text:span> <text:span text:style-name="highlight_re1">$reffile</text:span> <text:span text:style-name="highlight_sy0">|</text:span> <text:span text:style-name="highlight_kw2">cut</text:span> <text:span text:style-name="highlight_re5">-d</text:span><text:span text:style-name="highlight_st0">" "</text:span> -f5<text:span text:style-name="highlight_sy0">`</text:span><text:line-break/><text:s text:c="16"/><text:span text:style-name="highlight_re2">size</text:span>=<text:span text:style-name="highlight_sy0">`</text:span><text:span text:style-name="highlight_kw3">echo</text:span> <text:span text:style-name="highlight_st0">"<text:span text:style-name="highlight_es2">$sizeohne</text:span>/1024/1024"</text:span> <text:span text:style-name="highlight_sy0">|</text:span> <text:span text:style-name="highlight_kw2">bc</text:span><text:span text:style-name="highlight_sy0">`</text:span><text:line-break/> <text:line-break/> <text:line-break/><text:span text:style-name="highlight_co0">#<text:s text:c="15"/>size=`ls -l $reffile | cut -d" " -f5`</text:span><text:line-break/><text:s text:c="8"/><text:span text:style-name="highlight_br0">}</text:span><text:line-break/> <text:line-break/><text:s text:c="8"/><text:span text:style-name="highlight_kw1">function</text:span> f_zeitbegin<text:span text:style-name="highlight_br0">(</text:span><text:span text:style-name="highlight_br0">)</text:span><text:span text:style-name="highlight_br0">{</text:span><text:line-break/><text:s text:c="16"/><text:span text:style-name="highlight_re2">v_zeit</text:span>=<text:span text:style-name="highlight_sy0">`</text:span><text:span text:style-name="highlight_kw2">date</text:span> +<text:span text:style-name="highlight_sy0">%</text:span>s<text:span text:style-name="highlight_sy0">%</text:span>N<text:span text:style-name="highlight_sy0">`</text:span><text:line-break/><text:s text:c="16"/><text:span text:style-name="highlight_re2">v_zeitstart</text:span>=<text:span text:style-name="highlight_co1">${v_zeit:0:13}</text:span><text:line-break/><text:span text:style-name="highlight_co0">#<text:s text:c="15"/>v_zeitstart=${v_zeit:8:5}</text:span><text:line-break/><text:s text:c="8"/><text:span text:style-name="highlight_br0">}</text:span><text:line-break/> <text:line-break/><text:s text:c="8"/><text:span text:style-name="highlight_kw1">function</text:span> f_zeitende<text:span text:style-name="highlight_br0">(</text:span><text:span text:style-name="highlight_br0">)</text:span><text:span text:style-name="highlight_br0">{</text:span><text:line-break/><text:s text:c="16"/><text:span text:style-name="highlight_re2">v_zeit</text:span>=<text:span text:style-name="highlight_sy0">`</text:span><text:span text:style-name="highlight_kw2">date</text:span> +<text:span text:style-name="highlight_sy0">%</text:span>s<text:span text:style-name="highlight_sy0">%</text:span>N<text:span text:style-name="highlight_sy0">`</text:span><text:line-break/><text:s text:c="16"/><text:span text:style-name="highlight_re2">v_zeitstop</text:span>=<text:span text:style-name="highlight_co1">${v_zeit:0:13}</text:span><text:line-break/><text:span text:style-name="highlight_co0">#<text:s text:c="15"/>v_zeitstop=${v_zeit:8:5}</text:span><text:line-break/><text:s text:c="8"/><text:span text:style-name="highlight_br0">}</text:span><text:line-break/> <text:line-break/><text:s text:c="8"/><text:span text:style-name="highlight_kw1">function</text:span> f_transfer<text:span text:style-name="highlight_br0">(</text:span><text:span text:style-name="highlight_br0">)</text:span><text:span text:style-name="highlight_br0">{</text:span><text:line-break/><text:s text:c="16"/><text:span text:style-name="highlight_sy0">/</text:span>usr<text:span text:style-name="highlight_sy0">/</text:span>bin<text:span text:style-name="highlight_sy0">/</text:span><text:span text:style-name="highlight_kw2">scp</text:span> <text:span text:style-name="highlight_re5">-q</text:span> <text:span text:style-name="highlight_re1">$reffile</text:span> root<text:span text:style-name="highlight_sy0">@</text:span><text:span text:style-name="highlight_re1">$hostname</text:span>:<text:span text:style-name="highlight_sy0">/</text:span>tmp<text:line-break/><text:s text:c="8"/><text:span text:style-name="highlight_br0">}</text:span><text:line-break/> <text:line-break/><text:s text:c="8"/><text:span text:style-name="highlight_kw1">function</text:span> f_transfer_rm<text:span text:style-name="highlight_br0">(</text:span><text:span text:style-name="highlight_br0">)</text:span><text:span text:style-name="highlight_br0">{</text:span><text:line-break/><text:s text:c="16"/><text:span text:style-name="highlight_sy0">/</text:span>usr<text:span text:style-name="highlight_sy0">/</text:span>bin<text:span text:style-name="highlight_sy0">/</text:span><text:span text:style-name="highlight_kw2">ssh</text:span> root<text:span text:style-name="highlight_sy0">@</text:span><text:span text:style-name="highlight_re1">$hostname</text:span> <text:span text:style-name="highlight_kw2">rm</text:span> <text:span text:style-name="highlight_sy0">/</text:span>tmp<text:span text:style-name="highlight_sy0">/</text:span>datei<text:line-break/><text:s text:c="8"/><text:span text:style-name="highlight_br0">}</text:span><text:line-break/> <text:line-break/><text:s text:c="8"/><text:span text:style-name="highlight_kw1">function</text:span> f_berechnung<text:span text:style-name="highlight_br0">(</text:span><text:span text:style-name="highlight_br0">)</text:span><text:span text:style-name="highlight_br0">{</text:span><text:line-break/><text:s text:c="16"/><text:span text:style-name="highlight_br0">(</text:span><text:span text:style-name="highlight_br0">(</text:span> zeitdiff = <text:span text:style-name="highlight_re1">$v_zeitstop</text:span> - <text:span text:style-name="highlight_re1">$v_zeitstart</text:span> <text:span text:style-name="highlight_br0">)</text:span><text:span text:style-name="highlight_br0">)</text:span><text:line-break/> <text:line-break/><text:s text:c="16"/><text:span text:style-name="highlight_kw1">if</text:span> <text:span text:style-name="highlight_br0">[</text:span> <text:span text:style-name="highlight_re1">$zeitdiff</text:span> <text:span text:style-name="highlight_re5">-lt</text:span> <text:span text:style-name="highlight_nu0">1000</text:span> <text:span text:style-name="highlight_br0">]</text:span><text:line-break/><text:s text:c="16"/><text:span text:style-name="highlight_kw1">then</text:span><text:line-break/><text:s text:c="24"/><text:span text:style-name="highlight_re2">zeit</text:span>=<text:span text:style-name="highlight_nu0">0</text:span>,<text:span text:style-name="highlight_co1">${zeitdiff: -3}</text:span><text:line-break/><text:s text:c="24"/><text:span text:style-name="highlight_re2">zeit_mp</text:span>=<text:span text:style-name="highlight_nu0">0</text:span>.<text:span text:style-name="highlight_co1">${zeitdiff: -3}</text:span><text:line-break/><text:span text:style-name="highlight_co0">#<text:s text:c="23"/>echo $zeit</text:span><text:line-break/><text:s text:c="16"/><text:span text:style-name="highlight_kw1">elif</text:span> <text:span text:style-name="highlight_br0">[</text:span> <text:span text:style-name="highlight_re1">$zeitdiff</text:span> <text:span text:style-name="highlight_re5">-gt</text:span> <text:span text:style-name="highlight_nu0">999</text:span> <text:span text:style-name="highlight_re5">-a</text:span> <text:span text:style-name="highlight_re1">$zeitdiff</text:span> <text:span text:style-name="highlight_re5">-lt</text:span> <text:span text:style-name="highlight_nu0">10000</text:span> <text:span text:style-name="highlight_br0">]</text:span><text:line-break/><text:s text:c="16"/><text:span text:style-name="highlight_kw1">then</text:span><text:line-break/><text:s text:c="24"/><text:span text:style-name="highlight_re2">zeit</text:span>=<text:span text:style-name="highlight_co1">${zeitdiff:0:1}</text:span>,<text:span text:style-name="highlight_co1">${zeitdiff: -3}</text:span><text:line-break/><text:s text:c="24"/><text:span text:style-name="highlight_re2">zeit_mp</text:span>=<text:span text:style-name="highlight_co1">${zeitdiff:0:1}</text:span>.<text:span text:style-name="highlight_co1">${zeitdiff: -3}</text:span><text:line-break/><text:span text:style-name="highlight_co0">#<text:s text:c="23"/>echo $zeit</text:span><text:line-break/><text:s text:c="16"/><text:span text:style-name="highlight_kw1">elif</text:span> <text:span text:style-name="highlight_br0">[</text:span> <text:span text:style-name="highlight_re1">$zeitdiff</text:span> <text:span text:style-name="highlight_re5">-gt</text:span> <text:span text:style-name="highlight_nu0">9999</text:span> <text:span text:style-name="highlight_br0">]</text:span><text:line-break/><text:s text:c="16"/><text:span text:style-name="highlight_kw1">then</text:span><text:line-break/><text:s text:c="24"/><text:span text:style-name="highlight_re2">zeit</text:span>=<text:span text:style-name="highlight_co1">${zeitdiff:0:2}</text:span>,<text:span text:style-name="highlight_co1">${zeitdiff: -3}</text:span><text:line-break/><text:s text:c="24"/><text:span text:style-name="highlight_re2">zeit_mp</text:span>=<text:span text:style-name="highlight_co1">${zeitdiff:0:2}</text:span>.<text:span text:style-name="highlight_co1">${zeitdiff: -3}</text:span><text:line-break/><text:span text:style-name="highlight_co0">#<text:s text:c="23"/>echo $zeit</text:span><text:line-break/><text:s text:c="16"/><text:span text:style-name="highlight_kw1">fi</text:span><text:line-break/> <text:line-break/><text:s text:c="16"/><text:span text:style-name="highlight_kw3">echo</text:span> <text:span text:style-name="highlight_re5">-e</text:span> <text:span text:style-name="highlight_st0">"<text:span text:style-name="highlight_es1">\t</text:span>Zeit in Sekunden: <text:span text:style-name="highlight_es2">$zeit</text:span>"</text:span><text:line-break/><text:s text:c="8"/><text:span text:style-name="highlight_br0">}</text:span><text:line-break/> <text:line-break/><text:s text:c="8"/><text:span text:style-name="highlight_kw1">function</text:span> f_berechnung_rate<text:span text:style-name="highlight_br0">(</text:span><text:span text:style-name="highlight_br0">)</text:span><text:span text:style-name="highlight_br0">{</text:span><text:line-break/><text:s text:c="16"/>f_size<text:line-break/><text:span text:style-name="highlight_co0">#<text:s text:c="15"/>echo "test: zeitmp: $zeit_mp"</text:span><text:line-break/><text:span text:style-name="highlight_co0">#<text:s text:c="15"/>echo "test: size<text:s text:c="2"/>: $size"</text:span><text:line-break/><text:s text:c="16"/><text:span text:style-name="highlight_re2">durchsatz</text:span>=<text:span text:style-name="highlight_sy0">`</text:span><text:span text:style-name="highlight_kw3">echo</text:span> <text:span text:style-name="highlight_st0">"scale=4; <text:span text:style-name="highlight_es2">$size</text:span>/<text:span text:style-name="highlight_es2">$zeit_mp</text:span>"</text:span> <text:span text:style-name="highlight_sy0">|</text:span> <text:span text:style-name="highlight_kw2">bc</text:span><text:span text:style-name="highlight_sy0">`</text:span><text:line-break/><text:s text:c="16"/><text:span text:style-name="highlight_kw3">echo</text:span> <text:span text:style-name="highlight_re5">-e</text:span> <text:span text:style-name="highlight_st0">"<text:span text:style-name="highlight_es1">\t</text:span>Geschwindigkeit: <text:span text:style-name="highlight_es2">$durchsatz</text:span> MB/s"</text:span><text:line-break/> <text:line-break/><text:s text:c="8"/><text:span text:style-name="highlight_br0">}</text:span><text:line-break/> <text:line-break/><text:s text:c="8"/><text:span text:style-name="highlight_kw3">echo</text:span><text:line-break/> <text:line-break/><text:s text:c="8"/>f_createfile<text:line-break/> <text:line-break/><text:s text:c="8"/><text:span text:style-name="highlight_co0">#setzen des SeperierungsZeichen, damit auch Listen in Form von host1,host2,host3 geprüft werden können</text:span><text:line-break/><text:s text:c="8"/><text:span text:style-name="highlight_re2">IFS</text:span>=$<text:span text:style-name="highlight_st_h">', \t\n'</text:span><text:line-break/> <text:line-break/><text:s text:c="8"/><text:span text:style-name="highlight_kw1">for</text:span> <text:span text:style-name="highlight_kw2">hostname</text:span> <text:span text:style-name="highlight_kw1">in</text:span> <text:span text:style-name="highlight_re1">$hosts</text:span><text:line-break/><text:s text:c="8"/><text:span text:style-name="highlight_kw1">do</text:span><text:line-break/><text:s text:c="16"/><text:span text:style-name="highlight_kw3">echo</text:span> <text:span text:style-name="highlight_re5">-e</text:span> <text:span text:style-name="highlight_st0">"Pruefe <text:span text:style-name="highlight_es2">$hostname</text:span>:"</text:span><text:line-break/><text:s text:c="16"/><text:span text:style-name="highlight_re2">host_ttl</text:span>=<text:span text:style-name="highlight_sy0">`/</text:span>bin<text:span text:style-name="highlight_sy0">/</text:span><text:span text:style-name="highlight_kw2">ping</text:span> <text:span text:style-name="highlight_re5">-c1</text:span> <text:span text:style-name="highlight_re1">$hostname</text:span> <text:span text:style-name="highlight_nu0">2</text:span><text:span text:style-name="highlight_sy0">&gt;/</text:span>dev<text:span text:style-name="highlight_sy0">/</text:span>null<text:span text:style-name="highlight_sy0">|</text:span> <text:span text:style-name="highlight_kw2">grep</text:span> from <text:span text:style-name="highlight_sy0">|</text:span> <text:span text:style-name="highlight_kw2">cut</text:span> <text:span text:style-name="highlight_re5">-d</text:span><text:span text:style-name="highlight_st0">"="</text:span> <text:span text:style-name="highlight_re5">-f3</text:span> <text:span text:style-name="highlight_sy0">|</text:span> <text:span text:style-name="highlight_kw2">cut</text:span> <text:span text:style-name="highlight_re5">-d</text:span><text:span text:style-name="highlight_st0">" "</text:span> -f1<text:span text:style-name="highlight_sy0">`</text:span><text:line-break/><text:s text:c="16"/><text:span text:style-name="highlight_kw1">if</text:span> <text:span text:style-name="highlight_br0">[</text:span> <text:span text:style-name="highlight_re5">-z</text:span> <text:span text:style-name="highlight_re1">$host_ttl</text:span> <text:span text:style-name="highlight_br0">]</text:span><text:line-break/><text:s text:c="16"/><text:span text:style-name="highlight_kw1">then</text:span><text:line-break/><text:s text:c="24"/><text:span text:style-name="highlight_kw3">echo</text:span> <text:span text:style-name="highlight_re5">-e</text:span> <text:span text:style-name="highlight_st0">"<text:span text:style-name="highlight_es1">\t</text:span>########## Host <text:span text:style-name="highlight_es2">$hostname</text:span> nicht ping-bar ##########"</text:span> <text:line-break/><text:s text:c="24"/><text:span text:style-name="highlight_br0">(</text:span><text:span text:style-name="highlight_br0">(</text:span> status_error++ <text:span text:style-name="highlight_br0">)</text:span><text:span text:style-name="highlight_br0">)</text:span><text:line-break/><text:s text:c="24"/><text:span text:style-name="highlight_kw1">if</text:span> <text:span text:style-name="highlight_br0">[</text:span> <text:span text:style-name="highlight_re1">$status_error</text:span> <text:span text:style-name="highlight_re5">-gt</text:span> <text:span text:style-name="highlight_nu0">1</text:span> <text:span text:style-name="highlight_br0">]</text:span><text:line-break/><text:s text:c="24"/><text:span text:style-name="highlight_kw1">then</text:span><text:line-break/><text:s text:c="32"/><text:span text:style-name="highlight_re2">status_error_rechner</text:span>=<text:span text:style-name="highlight_st0">"<text:span text:style-name="highlight_es2">$status_error_rechner</text:span>, <text:span text:style-name="highlight_es2">$hostname</text:span>"</text:span><text:line-break/><text:s text:c="24"/><text:span text:style-name="highlight_kw1">else</text:span><text:line-break/><text:s text:c="32"/><text:span text:style-name="highlight_re2">status_error_rechner</text:span>=<text:span text:style-name="highlight_st0">"<text:span text:style-name="highlight_es2">$status_error_rechner</text:span> <text:span text:style-name="highlight_es2">$hostname</text:span>"</text:span><text:line-break/><text:s text:c="24"/><text:span text:style-name="highlight_kw1">fi</text:span><text:line-break/><text:s text:c="16"/><text:span text:style-name="highlight_kw1">else</text:span><text:line-break/><text:s text:c="24"/><text:span text:style-name="highlight_kw1">if</text:span> <text:span text:style-name="highlight_br0">[</text:span> <text:span text:style-name="highlight_re1">$host_ttl</text:span> <text:span text:style-name="highlight_re5">-ge</text:span> <text:span text:style-name="highlight_nu0">120</text:span> <text:span text:style-name="highlight_re5">-a</text:span> <text:span text:style-name="highlight_re1">$host_ttl</text:span> <text:span text:style-name="highlight_re5">-le</text:span> <text:span text:style-name="highlight_nu0">130</text:span> <text:span text:style-name="highlight_br0">]</text:span><text:line-break/><text:s text:c="24"/><text:span text:style-name="highlight_kw1">then</text:span><text:line-break/><text:s text:c="32"/><text:span text:style-name="highlight_kw3">echo</text:span> <text:span text:style-name="highlight_re5">-e</text:span> <text:span text:style-name="highlight_st0">"<text:span text:style-name="highlight_es1">\t</text:span><text:span text:style-name="highlight_es2">$hostname</text:span>:<text:span text:style-name="highlight_es1">\t</text:span>Windows"</text:span><text:line-break/> <text:line-break/><text:s text:c="32"/><text:span text:style-name="highlight_br0">(</text:span><text:span text:style-name="highlight_br0">(</text:span> status_error++ <text:span text:style-name="highlight_br0">)</text:span><text:span text:style-name="highlight_br0">)</text:span><text:line-break/> <text:line-break/><text:s text:c="32"/><text:span text:style-name="highlight_kw1">if</text:span> <text:span text:style-name="highlight_br0">[</text:span> <text:span text:style-name="highlight_re1">$status_error</text:span> <text:span text:style-name="highlight_re5">-gt</text:span> <text:span text:style-name="highlight_nu0">1</text:span> <text:span text:style-name="highlight_br0">]</text:span><text:line-break/><text:s text:c="32"/><text:span text:style-name="highlight_kw1">then</text:span><text:line-break/><text:s text:c="40"/><text:span text:style-name="highlight_re2">status_error_rechner</text:span>=<text:span text:style-name="highlight_st0">"<text:span text:style-name="highlight_es2">$status_error_rechner</text:span>, <text:span text:style-name="highlight_es2">$hostname</text:span>"</text:span><text:line-break/><text:s text:c="32"/><text:span text:style-name="highlight_kw1">else</text:span><text:line-break/><text:s text:c="40"/><text:span text:style-name="highlight_re2">status_error_rechner</text:span>=<text:span text:style-name="highlight_st0">"<text:span text:style-name="highlight_es2">$status_error_rechner</text:span> <text:span text:style-name="highlight_es2">$hostname</text:span>"</text:span><text:line-break/><text:s text:c="32"/><text:span text:style-name="highlight_kw1">fi</text:span><text:line-break/> <text:line-break/><text:s text:c="24"/><text:span text:style-name="highlight_kw1">else</text:span><text:line-break/><text:s text:c="32"/><text:span text:style-name="highlight_kw1">if</text:span> <text:span text:style-name="highlight_br0">[</text:span> <text:span text:style-name="highlight_re1">$host_ttl</text:span> <text:span text:style-name="highlight_re5">-ge</text:span> <text:span text:style-name="highlight_nu0">60</text:span> <text:span text:style-name="highlight_re5">-a</text:span> <text:span text:style-name="highlight_re1">$host_ttl</text:span> <text:span text:style-name="highlight_re5">-le</text:span> <text:span text:style-name="highlight_nu0">70</text:span> <text:span text:style-name="highlight_br0">]</text:span><text:line-break/><text:s text:c="32"/><text:span text:style-name="highlight_kw1">then</text:span><text:line-break/><text:s text:c="40"/><text:span text:style-name="highlight_co0">#echo "erstelle File"</text:span><text:line-break/><text:s text:c="40"/><text:span text:style-name="highlight_co0">#f_createfile</text:span><text:line-break/><text:s text:c="40"/><text:span text:style-name="highlight_co0">#echo "beginn Zeitrechnung"</text:span><text:line-break/><text:s text:c="40"/>f_zeitbegin<text:line-break/><text:s text:c="40"/><text:span text:style-name="highlight_co0">#echo "Transfer"</text:span><text:line-break/><text:s text:c="40"/>f_transfer<text:line-break/><text:s text:c="40"/><text:span text:style-name="highlight_co0">#echo "ende Zeitrechnung"</text:span><text:line-break/><text:s text:c="40"/>f_zeitende<text:line-break/><text:s text:c="40"/><text:span text:style-name="highlight_co0">#echo "Zeitberechnung"</text:span><text:line-break/><text:s text:c="40"/>f_berechnung<text:line-break/><text:s text:c="40"/>f_berechnung_rate<text:line-break/> <text:line-break/><text:s text:c="40"/><text:span text:style-name="highlight_co0">#echo $zeitdiff</text:span><text:line-break/> <text:line-break/> <text:line-break/><text:s text:c="40"/>f_transfer_rm<text:line-break/> <text:line-break/><text:s text:c="40"/><text:span text:style-name="highlight_br0">(</text:span><text:span text:style-name="highlight_br0">(</text:span> status_erfolgreich++ <text:span text:style-name="highlight_br0">)</text:span><text:span text:style-name="highlight_br0">)</text:span><text:line-break/><text:s text:c="32"/><text:span text:style-name="highlight_kw1">else</text:span><text:line-break/><text:s text:c="40"/><text:span text:style-name="highlight_kw3">echo</text:span> <text:span text:style-name="highlight_st0">"Rechner falsch konfiguriert (falsche TTL)"</text:span><text:line-break/><text:s text:c="32"/><text:span text:style-name="highlight_kw1">fi</text:span><text:line-break/><text:span text:style-name="highlight_co0">#<text:s text:c="23"/>(( status_erfolgreich++ ))</text:span><text:line-break/><text:s text:c="24"/><text:span text:style-name="highlight_kw1">fi</text:span><text:line-break/><text:s text:c="16"/><text:span text:style-name="highlight_kw1">fi</text:span><text:line-break/><text:s text:c="8"/><text:span text:style-name="highlight_kw1">done</text:span><text:line-break/> <text:line-break/><text:s text:c="8"/><text:span text:style-name="highlight_kw3">echo</text:span> <text:span text:style-name="highlight_re5">-e</text:span> <text:span text:style-name="highlight_st0">"<text:span text:style-name="highlight_es1">\n</text:span><text:span text:style-name="highlight_es1">\t</text:span> Statusreport"</text:span><text:line-break/><text:s text:c="8"/><text:span text:style-name="highlight_kw3">echo</text:span> <text:span text:style-name="highlight_re5">-e</text:span> <text:span text:style-name="highlight_st0">"<text:span text:style-name="highlight_es1">\t</text:span>--------------"</text:span><text:line-break/><text:s text:c="8"/><text:span text:style-name="highlight_kw3">echo</text:span> <text:span text:style-name="highlight_re5">-e</text:span> <text:span text:style-name="highlight_st0">"<text:span text:style-name="highlight_es1">\t</text:span>Erfolgreich:<text:span text:style-name="highlight_es1">\t</text:span> <text:span text:style-name="highlight_es2">$status_erfolgreich</text:span>"</text:span><text:line-break/><text:s text:c="8"/><text:span text:style-name="highlight_kw3">echo</text:span> <text:span text:style-name="highlight_re5">-e</text:span> <text:span text:style-name="highlight_st0">"<text:span text:style-name="highlight_es1">\t</text:span>Fehler:<text:span text:style-name="highlight_es1">\t</text:span><text:span text:style-name="highlight_es1">\t</text:span> <text:span text:style-name="highlight_es2">$status_error</text:span>"</text:span><text:line-break/><text:s text:c="8"/><text:span text:style-name="highlight_kw1">if</text:span> <text:span text:style-name="highlight_br0">[</text:span> <text:span text:style-name="highlight_re1">$status_error</text:span> <text:span text:style-name="highlight_re5">-gt</text:span> <text:span text:style-name="highlight_nu0">0</text:span> <text:span text:style-name="highlight_br0">]</text:span><text:line-break/><text:s text:c="8"/><text:span text:style-name="highlight_kw1">then</text:span><text:line-break/><text:s text:c="16"/><text:span text:style-name="highlight_kw3">echo</text:span> <text:span text:style-name="highlight_re5">-e</text:span> <text:span text:style-name="highlight_st0">"<text:span text:style-name="highlight_es1">\t</text:span>PC mit Fehler: <text:span text:style-name="highlight_es1">\t</text:span><text:span text:style-name="highlight_es2">$status_error_rechner</text:span>"</text:span><text:line-break/><text:s text:c="8"/><text:span text:style-name="highlight_kw1">fi</text:span><text:line-break/> <text:line-break/><text:s text:c="8"/><text:span text:style-name="highlight_kw3">echo</text:span> <text:span text:style-name="highlight_re5">-e</text:span> <text:span text:style-name="highlight_st0">"<text:span text:style-name="highlight_es1">\n</text:span>"</text:span><text:line-break/> <text:line-break/><text:s text:c="8"/><text:span text:style-name="highlight_co0"># Referenzfile löschen auf dem ausführendem System</text:span><text:line-break/><text:s text:c="8"/><text:span text:style-name="highlight_kw2">rm</text:span> <text:span text:style-name="highlight_re1">$reffile</text:span><text:line-break/><text:span text:style-name="highlight_kw1">else</text:span><text:line-break/><text:s text:c="8"/><text:span text:style-name="highlight_kw3">echo</text:span> <text:span text:style-name="highlight_st0">"Programm muss als root ausgeführt werden"</text:span><text:line-break/><text:s text:c="8"/><text:span text:style-name="highlight_kw3">exit</text:span> <text:span text:style-name="highlight_nu0">1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speedtest</dc:title>
  </office:meta>
</office:document-meta>
</file>