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kripte:webalizer"/>Automatisches Anlegen einer Webalizer Struktur für mehrere vhos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root_webalizer</text:span>=<text:span text:style-name="highlight_st0">"/var/www/intern/webalizer/"</text:span><text:line-break/> <text:line-break/><text:span text:style-name="highlight_kw1">for</text:span> vhost <text:span text:style-name="highlight_kw1">in</text:span> <text:span text:style-name="highlight_sy0">&lt;</text:span>vhost1<text:span text:style-name="highlight_sy0">&gt;</text:span> <text:span text:style-name="highlight_sy0">&lt;</text:span>vhost2<text:span text:style-name="highlight_sy0">&gt;</text:span> <text:span text:style-name="highlight_sy0">&lt;</text:span>vhost...<text:span text:style-name="highlight_sy0">&gt;</text:span><text:line-break/><text:span text:style-name="highlight_kw1">do</text:span><text:line-break/><text:s text:c="8"/><text:span text:style-name="highlight_kw3">echo</text:span> <text:span text:style-name="highlight_re5">-e</text:span> <text:span text:style-name="highlight_st0">"<text:span text:style-name="highlight_es1">\n</text:span>Host: <text:span text:style-name="highlight_es2">$vhost</text:span><text:span text:style-name="highlight_es1">\n</text:span>"</text:span><text:line-break/><text:s text:c="8"/><text:span text:style-name="highlight_kw1">for</text:span> log <text:span text:style-name="highlight_kw1">in</text:span> <text:span text:style-name="highlight_sy0">/</text:span>var<text:span text:style-name="highlight_sy0">/</text:span>log<text:span text:style-name="highlight_sy0">/</text:span>apache2<text:span text:style-name="highlight_sy0">/</text:span><text:span text:style-name="highlight_re1">$vhost</text:span>-access.log <text:span text:style-name="highlight_sy0">/</text:span>var<text:span text:style-name="highlight_sy0">/</text:span>log<text:span text:style-name="highlight_sy0">/</text:span>apache2<text:span text:style-name="highlight_sy0">/</text:span><text:span text:style-name="highlight_re1">$vhost</text:span>-access.log.1<text:line-break/><text:s text:c="8"/><text:span text:style-name="highlight_kw1">do</text:span><text:line-break/><text:s text:c="16"/><text:span text:style-name="highlight_kw1">if</text:span> <text:span text:style-name="highlight_br0">[</text:span> <text:span text:style-name="highlight_sy0">!</text:span> <text:span text:style-name="highlight_re5">-d</text:span> <text:span text:style-name="highlight_re1">$root_webalizer</text:span><text:span text:style-name="highlight_sy0">/</text:span><text:span text:style-name="highlight_re1">$vhost</text:span> <text:span text:style-name="highlight_br0">]</text:span><text:line-break/><text:s text:c="16"/><text:span text:style-name="highlight_kw1">then</text:span><text:line-break/><text:s text:c="24"/><text:span text:style-name="highlight_kw2">mkdir</text:span> <text:span text:style-name="highlight_re5">-p</text:span> <text:span text:style-name="highlight_re1">$root_webalizer</text:span><text:span text:style-name="highlight_sy0">/</text:span><text:span text:style-name="highlight_re1">$vhost</text:span><text:line-break/><text:s text:c="16"/><text:span text:style-name="highlight_kw1">fi</text:span><text:line-break/> <text:line-break/><text:s text:c="16"/>webalizer <text:span text:style-name="highlight_re5">-v</text:span> <text:span text:style-name="highlight_re1">$log</text:span> <text:span text:style-name="highlight_re5">-o</text:span> <text:span text:style-name="highlight_re1">$root_webalizer</text:span><text:span text:style-name="highlight_sy0">/</text:span><text:span text:style-name="highlight_re1">$vhost</text:span><text:span text:style-name="highlight_sy0">/</text:span><text:line-break/><text:s text:c="16"/><text:span text:style-name="highlight_co0">#/var/www/intern/test-own/</text:span><text:line-break/><text:s text:c="8"/><text:span text:style-name="highlight_kw1">done</text:span><text:line-break/><text:span text:style-name="highlight_kw1">done</text:span><text:line-break/> <text:line-break/><text:span text:style-name="highlight_co0"># Irgendwas laeuft beim ersten Start des Tages falsch</text:span><text:line-break/><text:span text:style-name="highlight_co0"># Deshalb wird das falsche geloescht</text:span><text:line-break/><text:span text:style-name="highlight_kw2">rm</text:span> <text:span text:style-name="highlight_re1">$root_webalizer</text:span><text:span text:style-name="highlight_sy0">/*</text:span>.png<text:line-break/><text:span text:style-name="highlight_kw2">rm</text:span> <text:span text:style-name="highlight_re1">$root_webalizer</text:span><text:span text:style-name="highlight_sy0">/*</text:span>.ht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webalizer</dc:title>
  </office:meta>
</office:document-meta>
</file>