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stem:debian_kernel_update"/><text:bookmark-start text:name="__RefHeading___backports_einrichten_1"/><text:bookmark-start text:name="backports_einrichten"/>Backports einrichten<text:bookmark-end text:name="__RefHeading___backports_einrichten_1"/><text:bookmark-end text:name="backports_einrichten"/></text:h>
      <text:p text:style-name="Text_20_body">Da der neue Kernel nicht in den Repositories verfügbar ist, muss man zunächst die Backports-Repos einbinden. Dazu in der Datei „/etc/apt/source.list“ folgenden Eintrag hinterlegen:</text:p>
      <text:p text:style-name="Preformatted_20_Text">deb http://backports.debian.org/debian-backports squeeze-backports main</text:p>
      <text:p text:style-name="Text_20_body">Nun die Paketverwaltung aktualisieren</text:p>
      <text:p text:style-name="Preformatted_20_Text">aptitude update</text:p>
      <text:p text:style-name="Text_20_body">Mit dem befehl </text:p>
      <text:p text:style-name="Preformatted_20_Text">aptitude search -t squeeze-backports</text:p>
      <text:p text:style-name="Text_20_body">kann man jetzt auf das neu repository zugreifen</text:p>
      <text:h text:style-name="Heading_20_1" text:outline-level="1"><text:bookmark-start text:name="__RefHeading___kernel_installation_2"/><text:bookmark-start text:name="kernel_installation"/>Kernel installation<text:bookmark-end text:name="__RefHeading___kernel_installation_2"/><text:bookmark-end text:name="kernel_installation"/></text:h>
      <text:p text:style-name="Text_20_body">Über den Befehl </text:p>
      <text:p text:style-name="Preformatted_20_Text">aptitude search linux-image-3</text:p>
      <text:p text:style-name="Text_20_body">kann man sich alle Kernel mit der Version 3 anzeigen lassen. Da es verschieden Hardwareplattformen (32Bit, 64bit, ARM, …) gibt, gibt es auch mehrere verschiedene Kernel. </text:p>
      <text:p text:style-name="Text_20_body">Jetzt muss man sich nur noch den passenden aussuchen und installieren. Da ich ein neueres 32Bit-System habe, installier ich folgende Pakete:</text:p>
      <text:p text:style-name="Preformatted_20_Text">aptitude install linux-image-3.2.0-0.bpo.3-686-pae firmware-linux-free</text:p>
      <text:p text:style-name="Text_20_body">Das Paket fimware-linux-free enthält verschiedene Treiber</text:p>
      <text:p text:style-name="Text_20_body">Sobald alles heruntergeladen und installiert wurde, kann das System neu gestartet werden. </text:p>
      <text:p text:style-name="Text_20_body">Nach dem Neustart sollte man mit </text:p>
      <text:p text:style-name="Preformatted_20_Text">uname -a</text:p>
      <text:p text:style-name="Text_20_body"> kontrollieren, ob auch wirklich der neue Kernel verwendet wird.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cyberciti.biz/faq/debian-linux-6-apt-get-install-linux-kernel-3-2/" text:style-name="Internet_20_link" text:visited-style-name="Visited_20_Internet_20_Link">http://www.cyberciti.biz/faq/debian-linux-6-apt-get-install-linux-kernel-3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debian_kernel_update</dc:title>
  </office:meta>
</office:document-meta>
</file>