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tem:debian_upgrade"/><text:bookmark-start text:name="__RefHeading___upgrade_von_debian_5_lenny_auf_debian_6_squeeze_1"/><text:bookmark-start text:name="upgrade_von_debian_5_lenny_auf_debian_6_squeeze"/>Upgrade von Debian 5 'Lenny' auf Debian 6 'Squeeze'<text:bookmark-end text:name="__RefHeading___upgrade_von_debian_5_lenny_auf_debian_6_squeeze_1"/><text:bookmark-end text:name="upgrade_von_debian_5_lenny_auf_debian_6_squeez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Wichtig:</text:span>Das System auf jeden Fall vor dem Upgradevorgang sichern !!! Wenn es eine Virtuelle Maschine ist, am Besten die gesamte VM kopieren oder Snapshot erstellen. Bei dedizierten Systemen zumindest folgende Verzeichnisse: “/etc”, “/var/lib/dpkg”, “/var/lib/apt/extended_states” und die Liste vom Befehl “dpkg –get-selections” sichern</text:p>
          </table:table-cell>
        </table:table-row>
      </table:table>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erzeit installierte Debian Lenny Version anzeigen:</text:p>
      <text:p text:style-name="Preformatted_20_Text">cat /etc/debian_version<text:line-break/>5.0.8</text:p>
      <text:p text:style-name="Text_20_body">Bevor wir die neuen Squeeze Pakete in Empfang nehmen, werden alle derzeitig installierten Pakete auf den neuesten Stand gebracht.</text:p>
      <text:p text:style-name="Preformatted_20_Text">apt-get update<text:line-break/>apt-get upgrade<text:line-break/>apt-get dist-upgrade</text:p>
      <text:h text:style-name="Heading_20_2" text:outline-level="2"><text:bookmark-start text:name="__RefHeading___den_neuen_paket-mirror_eintragen_3"/><text:bookmark-start text:name="den_neuen_paket-mirror_eintragen"/>Den neuen Paket-Mirror eintragen<text:bookmark-end text:name="__RefHeading___den_neuen_paket-mirror_eintragen_3"/><text:bookmark-end text:name="den_neuen_paket-mirror_eintragen"/></text:h>
      <text:p text:style-name="Text_20_body">Dazu ändern wir die Datei sources.list, die Ihr bei der Standardinstallation unter /etc/apt/ findet.</text:p>
      <text:p text:style-name="Text_20_body">Diese Datei könnt ihr mit eurem Lieblingseditor bearbeiten. Ich persönlich verwende hier den “vim”. </text:p>
      <text:p text:style-name="Preformatted_20_Text">vi /etc/apt/sources.list</text:p>
      <text:p text:style-name="Text_20_body">Einfacher geht das ganze aber mit sed:</text:p>
      <text:p text:style-name="Preformatted_20_Text">sed -e 's/lenny/squeeze/' -i /etc/apt/sources.list</text:p>
      <text:p text:style-name="Text_20_body">Nun wird einfach überall das Wort “lenny” auf “squeeze” umgeschrieben.
Das Ergebniss sollte dann wie folgt aussehen:</text:p>
      <text:p text:style-name="Preformatted_20_Text">deb http://ftp.at.debian.org/debian/ squeeze main<text:line-break/>deb-src http://ftp.at.debian.org/debian/ squeeze main</text:p>
      <text:p text:style-name="Preformatted_20_Text">deb http://security.debian.org/ squeeze/updates main<text:line-break/>deb-src http://security.debian.org/ squeeze/updates main</text:p>
      <text:h text:style-name="Heading_20_2" text:outline-level="2"><text:bookmark-start text:name="__RefHeading___upgrade_durchfuehren_4"/><text:bookmark-start text:name="upgrade_durchfuehren"/>Upgrade durchführen<text:bookmark-end text:name="__RefHeading___upgrade_durchfuehren_4"/><text:bookmark-end text:name="upgrade_durchfuehren"/></text:h>
      <text:p text:style-name="Text_20_body">Die neuen Paketlisten downloaden:</text:p>
      <text:p text:style-name="Preformatted_20_Text">apt-get update</text:p>
      <text:p text:style-name="Text_20_body">Paketmanager apt, dpkg und aptitude updaten:</text:p>
      <text:p text:style-name="Preformatted_20_Text">apt-get install apt dpkg aptitude</text:p>
      <text:p text:style-name="Text_20_body">Update der restlichen Pakete:</text:p>
      <text:p text:style-name="Preformatted_20_Text">apt-get dist-upgra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underline">Hinweis:</text:span>Der Updatevogang kann je nach installierten Komponenten einige Zeit in Anspruch nehmen und einige Eingabefelder (Grbu2 Parameter, Dienste restarten, etc) öffnen sich, welche eigentlich immer standardmässig bestätigt werden können.</text:p>
          </table:table-cell>
        </table:table-row>
      </table:table>
      <text:h text:style-name="Heading_20_2" text:outline-level="2"><text:bookmark-start text:name="__RefHeading___nach_dem_upgrade_5"/><text:bookmark-start text:name="nach_dem_upgrade"/>Nach dem Upgrade<text:bookmark-end text:name="__RefHeading___nach_dem_upgrade_5"/><text:bookmark-end text:name="nach_dem_upgrade"/></text:h>
      <text:p text:style-name="Text_20_body">DebianVersion anzeigen lassen (Ergebnis sollte 6.0 sein):</text:p>
      <text:p text:style-name="Preformatted_20_Text">cat /etc/debian_version<text:line-break/>6.0</text:p>
      <text:p text:style-name="Text_20_body">Server rebooten:</text:p>
      <text:p text:style-name="Preformatted_20_Text">reboot</text:p>
      <text:p text:style-name="Text_20_body">Nachdem der Server neu gestartet ist, sollte unbedingt das Syslog auf Fehler überprüft werden:</text:p>
      <text:p text:style-name="Preformatted_20_Text">cat /var/log/syslog</text:p>
      <text:p text:style-name="Text_20_body">Zudem wird empfohlen die geöffneten Ports zu checken:</text:p>
      <text:p text:style-name="Preformatted_20_Text">netstat -tul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stem:debian_upgrade</dc:title>
  </office:meta>
</office:document-meta>
</file>