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stem:desktop-umgebung"/>Wenn man einen Ubuntu-Server installiert, ist kein Grafisches Frontend installiert. Zum installierne hier die Anleitung</text:p>
      <text:h text:style-name="Heading_20_2" text:outline-level="2"><text:bookmark-start text:name="__RefHeading___installation_1"/><text:bookmark-start text:name="installation"/>Installation:<text:bookmark-end text:name="__RefHeading___installation_1"/><text:bookmark-end text:name="installation"/></text:h>
      <text:p text:style-name="Text_20_body">Je nach dem welchen Desktop man haben will, muss man verschieden Pakete installieren</text:p>
      <text:list text:style-name="List_20_1" text:continue-numbering="false">
        <text:list-item>
          <text:p text:style-name="LastListParagraph_List_20_1_Content_First"> xfce</text:p>
        </text:list-item>
      </text:list>
      <text:p text:style-name="Preformatted_20_Text">sudo apt-get install xubuntu-desktop</text:p>
      <text:list text:style-name="List_20_1" text:continue-numbering="false">
        <text:list-item>
          <text:p text:style-name="LastListParagraph_List_20_1_Content_First"> lxde</text:p>
        </text:list-item>
      </text:list>
      <text:p text:style-name="Preformatted_20_Text">sudo apt-get install lubuntu-desktop</text:p>
      <text:list text:style-name="List_20_1" text:continue-numbering="false">
        <text:list-item>
          <text:p text:style-name="LastListParagraph_List_20_1_Content_First"> Gnome</text:p>
        </text:list-item>
      </text:list>
      <text:p text:style-name="Preformatted_20_Text">sudo apt-get install ubuntu-desktop</text:p>
      <text:list text:style-name="List_20_1" text:continue-numbering="false">
        <text:list-item>
          <text:p text:style-name="LastListParagraph_List_20_1_Content_First"> KDE</text:p>
        </text:list-item>
      </text:list>
      <text:p text:style-name="Preformatted_20_Text">sudo apt-get install kubuntu-desktop</text:p>
      <text:h text:style-name="Heading_20_3" text:outline-level="3"><text:bookmark-start text:name="__RefHeading___bemerkung_2"/><text:bookmark-start text:name="bemerkung"/>Bemerkung:<text:bookmark-end text:name="__RefHeading___bemerkung_2"/><text:bookmark-end text:name="bemerkung"/></text:h>
      <text:p text:style-name="Text_20_body">Bei der Installation werden ca. 300MB an Packeten aus dem Internet nachgeladen.</text:p>
      <text:p text:style-name="Text_20_body">Wenn die Installation beendet ist, können folgende Pakete entfernt werden: Spiele, Thunderbird, pigdim, totem-gstreamer. Danach ist es sinnvol, das System automatisch aufräumen zu lassen:</text:p>
      <text:p text:style-name="Preformatted_20_Text">sudo apt-get autoremove</text:p>
      <text:p text:style-name="Text_20_body">Bei dieser Aktion werden ca 150MB an nichtmehr gebrauchten Daten entfernt. </text:p>
      <text:p text:style-name="Text_20_body">Nachdem das System aufgeräumt wurde, ist ein dist-upgrade empfehlenswert, damit auch die neuesten Packete installiert sind.</text:p>
      <text:p text:style-name="Preformatted_20_Text">sudo apt-get dist-upgr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desktop-umgebung</dc:title>
  </office:meta>
</office:document-meta>
</file>