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fingerprint"/>Ubuntu 12.04 ist neu auf dem Markt und so hab ich es mal auf meinem Laptop ausprobiert. Da dieser einen Fingerprintreader hat, wollte ich diesen auch zur Anmeldung nutz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Tutorial wurde unter Xubuntu 12.04 erstellt und getestet. Es müsste aber auch unter älteren und anderen Distributionen funktionieren</text:p>
          </table:table-cell>
        </table:table-row>
      </table:table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Die Reader mit den folgenden IDs werden unterstützt:</text:p>
      <text:p text:style-name="Preformatted_20_Text">045e:00bb<text:s text:c="8"/>061a:0110<text:s text:c="8"/>147e:1002<text:line-break/>045e:00bc<text:s text:c="8"/>08ff:1600<text:s text:c="8"/>147e:1003<text:line-break/>045e:00bd<text:s text:c="8"/>08ff:2500<text:s text:c="8"/>147e:2015<text:line-break/>045e:00ca<text:s text:c="8"/>08ff:2580<text:s text:c="8"/>147e:2016<text:line-break/>0483:2015<text:s text:c="8"/>08ff:5501<text:s text:c="8"/>147e:3000<text:line-break/>0483:2016<text:s text:c="8"/>138a:0001<text:s text:c="8"/>147e:3001<text:line-break/>05ba:0007<text:s text:c="8"/>147e:1000<text:s text:c="8"/>147e:5002<text:line-break/>05ba:0008<text:s text:c="8"/>147e:1001<text:s text:c="8"/>147e:5003<text:line-break/>05ba:000a</text:p>
      <text:p text:style-name="Text_20_body">Die Vendor und Device-IDs kann man mit lsusb herausfinden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Zunächst muss ein neues Repository eingebunden werden</text:p>
      <text:p text:style-name="Preformatted_20_Text">sudo add-apt-repository ppa:fingerprint/fingerprint-gui</text:p>
      <text:p text:style-name="Text_20_body">Jetzt das Repository aktualisieren,</text:p>
      <text:p text:style-name="Preformatted_20_Text">aptitude update</text:p>
      <text:p text:style-name="Text_20_body">und folgende Pakete installieren</text:p>
      <text:p text:style-name="Preformatted_20_Text">sudo apt-get install libbsapi policykit-1-fingerprint-gui fingerprint-gui</text:p>
      <text:h text:style-name="Heading_20_1" text:outline-level="1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Als erstes muss man sich abmelden und wieder anmelden, bzw. die Session neu starten</text:p>
      <text:p text:style-name="Text_20_body">Jetzt ist unter <text:span text:style-name="Source_20_Text">Startmenü</text:span> → <text:span text:style-name="Source_20_Text">Einstellungen</text:span> → <text:span text:style-name="Source_20_Text">Fingerprint GUI</text:span> den das Gerät auswählen und die Finger abscannen lassen.</text:p>
      <text:p text:style-name="Text_20_body">Bei der nächsten Anmeldung kann man sich schon mit dem Fingerprintreader anmelden</text:p>
      <text:h text:style-name="Heading_20_1" text:outline-level="1"><text:bookmark-start text:name="__RefHeading___sicherung_4"/><text:bookmark-start text:name="sicherung"/>Sicherung<text:bookmark-end text:name="__RefHeading___sicherung_4"/><text:bookmark-end text:name="sicherung"/></text:h>
      <text:p text:style-name="Text_20_body">Wenn man die Fingerabdrücke sichern, oder auf einem anderen Rechner nutzen, muss man die Datei <text:span text:style-name="Source_20_Text">/var/lib/fingerprint-gui/&lt;username&gt;</text:span> kopieren.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thinkwiki.de/Ubuntu_Schnelleinstieg#Thinkfinger" text:style-name="Internet_20_link" text:visited-style-name="Visited_20_Internet_20_Link">http://thinkwiki.de/Ubuntu_Schnelleinstieg#Thinkfinger</text:a></text:p>
        </text:list-item>
        <text:list-item>
          <text:p text:style-name="List_20_1_Content"> <text:a xlink:type="simple" xlink:href="http://wiki.ubuntuusers.de/ThinkFinger" text:style-name="Internet_20_link" text:visited-style-name="Visited_20_Internet_20_Link">http://wiki.ubuntuusers.de/ThinkFinger</text:a></text:p>
        </text:list-item>
        <text:list-item>
          <text:p text:style-name="List_20_1_Content_Last"> <text:a xlink:type="simple" xlink:href="https://launchpad.net/~fingerprint/+archive/fingerprint-gui" text:style-name="Internet_20_link" text:visited-style-name="Visited_20_Internet_20_Link">https://launchpad.net/~fingerprint/+archive/fingerprint-g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fingerprint</dc:title>
  </office:meta>
</office:document-meta>
</file>