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ystem:mainboardsensoren"/>Wie warm wird meine Festplatte oder meine CPU ? Mit nachfolgenden Tools bekommt man nicht nur Temperaturen, sondern auch Lüfterdrehzahlen und mehr.</text:p>
      <text:h text:style-name="Heading_20_2" text:outline-level="2"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sudo apt-get install lm-sensors hddtemp</text:p>
      <text:h text:style-name="Heading_20_2" text:outline-level="2"><text:bookmark-start text:name="__RefHeading___konfiguration_lm-sensors_2"/><text:bookmark-start text:name="konfiguration_lm-sensors"/>Konfiguration lm-sensors<text:bookmark-end text:name="__RefHeading___konfiguration_lm-sensors_2"/><text:bookmark-end text:name="konfiguration_lm-sensors"/></text:h>
      <text:p text:style-name="Text_20_body">Um lm-sensors zu verwenden, müssen alle Sensoren auf dem Board erst initialisiert werden. Dazu folgende Zeile eingeben:</text:p>
      <text:p text:style-name="Preformatted_20_Text">sudo sensors-detect</text:p>
      <text:p text:style-name="Text_20_body">Sollte man gefragt werden, ob man irgendwelche Module installieren will, mit <text:span text:style-name="Source_20_Text">Ja</text:span> bestätigen, da sonst nicht alle Sensoren ausgelesen werden können.</text:p>
      <text:p text:style-name="Text_20_body">Zum Schluss müssen die Module noch neu eingelesen werden: </text:p>
      <text:p text:style-name="Preformatted_20_Text">sudo /etc/init.d/module-init-tools</text:p>
      <text:h text:style-name="Heading_20_2" text:outline-level="2"><text:bookmark-start text:name="__RefHeading___aufruf_von_lm-sensors_3"/><text:bookmark-start text:name="aufruf_von_lm-sensors"/>Aufruf von lm-sensors<text:bookmark-end text:name="__RefHeading___aufruf_von_lm-sensors_3"/><text:bookmark-end text:name="aufruf_von_lm-sensors"/></text:h>
      <text:p text:style-name="Preformatted_20_Text">sensors [Optionen]</text:p>
      <text:h text:style-name="Heading_20_2" text:outline-level="2"><text:bookmark-start text:name="__RefHeading___aufruf_von_hddtemp_4"/><text:bookmark-start text:name="aufruf_von_hddtemp"/>Aufruf von hddtemp<text:bookmark-end text:name="__RefHeading___aufruf_von_hddtemp_4"/><text:bookmark-end text:name="aufruf_von_hddtemp"/></text:h>
      <text:p text:style-name="Preformatted_20_Text">hddtemp [Option] device</text:p>
      <text:p text:style-name="Text_20_body">Option:</text:p>
      <text:p text:style-name="Text_20_body">-n: Nur die Gradzahl wird angezeig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ystem:mainboardsensoren</dc:title>
  </office:meta>
</office:document-meta>
</file>