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2956ff6572f10cf875703153c7d45f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ystem:suse11_upgrade"/><text:bookmark-start text:name="__RefHeading___upgrade_von_opensuse_11_1"/><text:bookmark-start text:name="upgrade_von_opensuse_11"/>Upgrade von openSUSE 11<text:bookmark-end text:name="__RefHeading___upgrade_von_opensuse_11_1"/><text:bookmark-end text:name="upgrade_von_opensuse_11"/></text:h>
      <text:p text:style-name="Text_20_body">Diese Anleitung wurde für folgende Upgrades getestet</text:p>
      <text:list text:style-name="List_20_1" text:continue-numbering="false">
        <text:list-item>
          <text:p text:style-name="List_20_1_Content_First"> openSUSE 11.2 → openSUSE 11.3 </text:p>
        </text:list-item>
        <text:list-item>
          <text:p text:style-name="List_20_1_Content_Last"> openSUSE 11.3 → openSUSE 11.4</text:p>
        </text:list-item>
      </text:list>
      <text:h text:style-name="Heading_20_2" text:outline-level="2"><text:bookmark-start text:name="__RefHeading___vorbereitung_2"/><text:bookmark-start text:name="vorbereitung"/>Vorbereitung<text:bookmark-end text:name="__RefHeading___vorbereitung_2"/><text:bookmark-end text:name="vorbereitung"/></text:h>
      <text:p text:style-name="Text_20_body">Zu erst sollte man alle Repostitories suchen, die nicht von openSUSE sind und diese nach Upgrades absuchen.</text:p>
      <text:h text:style-name="Heading_20_2" text:outline-level="2"><text:bookmark-start text:name="__RefHeading___repositorys_umstellen_3"/><text:bookmark-start text:name="repositorys_umstellen"/>Repositorys umstellen<text:bookmark-end text:name="__RefHeading___repositorys_umstellen_3"/><text:bookmark-end text:name="repositorys_umstellen"/></text:h>
      <text:p text:style-name="Text_20_body">Damit man auf die neue Distribution upgraden kann, müssen dem System die neuen  Repositorys bekannt sein</text:p>
      <text:p text:style-name="Text_20_body">Alle Operationen müssen als root durchgeführt werden</text:p>
      <text:p text:style-name="Preformatted_20_Text">su -</text:p>
      <text:p text:style-name="Text_20_body">Ein Backup der alten Repos ist immer gut <draw:frame draw:style-name="media" draw:name="0" text:anchor-type="as-char" draw:z-index="0" svg:width="" svg:rel-width="100%" svg:height="0cm"><draw:image xlink:href="Pictures/82956ff6572f10cf875703153c7d45f0.svg" xlink:type="simple" xlink:show="embed" xlink:actuate="onLoad"/></draw:frame></text:p>
      <text:p text:style-name="Preformatted_20_Text">mv /etc/zypp/repos.d /etc/zypp/repos.d-backup</text:p>
      <text:p text:style-name="Text_20_body">Hinzufügen der neuen Repos</text:p>
      <table:table table:style-name="Table">
        <table:table-column/>
        <table:table-column/>
        <table:table-row>
          <table:table-cell office:value-type="string" table:style-name="tableheader" table:number-rows-spanned="3">
            <text:p text:style-name="Table_20_Heading">openSUSE 11.4</text:p>
          </table:table-cell>
          <table:table-cell office:value-type="string" table:style-name="tablecell">
            <text:p text:style-name="tablealignleft">zypper addrepo --name "openSUSE-11.4 OSS" http://download.opensuse.org/distribution/11.4/repo/oss/ repo-11.4-oss</text:p>
          </table:table-cell>
        </table:table-row>
        <table:table-row>
          <table:table-cell office:value-type="string" table:style-name="tablecell">
            <text:p text:style-name="tablealignleft">zypper addrepo --name "openSUSE-11.4 Non-OSS" http://download.opensuse.org/distribution/11.4/repo/non-oss/ repo-11.4-non-oss</text:p>
          </table:table-cell>
        </table:table-row>
        <table:table-row>
          <table:table-cell office:value-type="string" table:style-name="tablecell">
            <text:p text:style-name="tablealignleft">zypper addrepo --refresh --name "openSUSE-11.4 Updates" http://download.opensuse.org/update/11.4/ repo-11.4-update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rows-spanned="3">
            <text:p text:style-name="Table_20_Heading">openSUSE 11.3</text:p>
          </table:table-cell>
          <table:table-cell office:value-type="string" table:style-name="tablecell">
            <text:p text:style-name="tablealignleft">zypper addrepo --name "openSUSE-11.3 OSS" http://download.opensuse.org/distribution/11.3/repo/oss/ repo-11.3-oss</text:p>
          </table:table-cell>
        </table:table-row>
        <table:table-row>
          <table:table-cell office:value-type="string" table:style-name="tablecell">
            <text:p text:style-name="tablealignleft">zypper addrepo --name "openSUSE-11.3 Non-OSS" http://download.opensuse.org/distribution/11.3/repo/non-oss/ repo-11.3-non-oss</text:p>
          </table:table-cell>
        </table:table-row>
        <table:table-row>
          <table:table-cell office:value-type="string" table:style-name="tablecell">
            <text:p text:style-name="tablealignleft">zypper addrepo --refresh --name "openSUSE-11.3 Updates" http://download.opensuse.org/update/11.3/ repo-11.3-update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rows-spanned="3">
            <text:p text:style-name="Table_20_Heading">openSUSE 11.2</text:p>
          </table:table-cell>
          <table:table-cell office:value-type="string" table:style-name="tablecell">
            <text:p text:style-name="tablealignleft">zypper addrepo --name "openSUSE-11.2 OSS" http://download.opensuse.org/distribution/11.2/repo/oss/ repo-11.2-oss</text:p>
          </table:table-cell>
        </table:table-row>
        <table:table-row>
          <table:table-cell office:value-type="string" table:style-name="tablecell">
            <text:p text:style-name="tablealignleft">zypper addrepo --name "openSUSE-11.2 Non-OSS" http://download.opensuse.org/distribution/11.2/repo/non-oss/ repo-11.2-non-oss</text:p>
          </table:table-cell>
        </table:table-row>
        <table:table-row>
          <table:table-cell office:value-type="string" table:style-name="tablecell">
            <text:p text:style-name="tablealignleft">zypper addrepo --refresh --name "openSUSE-11.2 Updates" http://download.opensuse.org/update/11.2/ repo-11.2-update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rows-spanned="3">
            <text:p text:style-name="Table_20_Heading">openSUSE 11.1</text:p>
          </table:table-cell>
          <table:table-cell office:value-type="string" table:style-name="tablecell">
            <text:p text:style-name="tablealignleft">zypper addrepo --name "openSUSE-11.1 OSS" http://download.opensuse.org/distribution/11.1/repo/oss/ repo-11.1-oss</text:p>
          </table:table-cell>
        </table:table-row>
        <table:table-row>
          <table:table-cell office:value-type="string" table:style-name="tablecell">
            <text:p text:style-name="tablealignleft">zypper addrepo --name "openSUSE-11.1 Non-OSS" http://download.opensuse.org/distribution/11.1/repo/non-oss/ repo-11.1-non-oss</text:p>
          </table:table-cell>
        </table:table-row>
        <table:table-row>
          <table:table-cell office:value-type="string" table:style-name="tablecell">
            <text:p text:style-name="tablealignleft">zypper addrepo --refresh --name "openSUSE-11.1 Updates" http://download.opensuse.org/update/11.1/ repo-11.1-update</text:p>
          </table:table-cell>
        </table:table-row>
      </table:table>
      <text:p text:style-name="Text_20_body">zunächst sollte man das Installationsprogramm selbst (zypper) upgraden. Dies funktioniert über </text:p>
      <text:p text:style-name="Preformatted_20_Text">zypper install zypper</text:p>
      <text:p text:style-name="Text_20_body">Sollte man jetzt noch andere Repostiories eingebunden haben (Pacman), muss man diese jetzt aktualisier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openSUSE 11.4</text:p>
          </table:table-cell>
          <table:table-cell office:value-type="string" table:style-name="tablecell">
            <text:p text:style-name="tablealignleft">zypper ar --refresh http://packman.iu-bremen.de/suse/11.4/ packman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openSUSE 11.3</text:p>
          </table:table-cell>
          <table:table-cell office:value-type="string" table:style-name="tablecell">
            <text:p text:style-name="tablealignleft">zypper ar --refresh http://packman.iu-bremen.de/suse/11.3/ packman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openSUSE 11.2</text:p>
          </table:table-cell>
          <table:table-cell office:value-type="string" table:style-name="tablecell">
            <text:p text:style-name="tablealignleft">zypper ar --refresh http://packman.iu-bremen.de/suse/11.2/ packman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openSUSE 11.1</text:p>
          </table:table-cell>
          <table:table-cell office:value-type="string" table:style-name="tablecell">
            <text:p text:style-name="tablealignleft">zypper ar --refresh http://packman.iu-bremen.de/suse/11.1/ packman</text:p>
          </table:table-cell>
        </table:table-row>
      </table:table>
      <text:h text:style-name="Heading_20_2" text:outline-level="2"><text:bookmark-start text:name="__RefHeading___eigentliches_upgrade_4"/><text:bookmark-start text:name="eigentliches_upgrade"/>eigentliches Upgrade<text:bookmark-end text:name="__RefHeading___eigentliches_upgrade_4"/><text:bookmark-end text:name="eigentliches_upgrade"/></text:h>
      <text:p text:style-name="Text_20_body">Dem System müssen die neuen Repos bekannt gegeben werden</text:p>
      <text:p text:style-name="Preformatted_20_Text">zypper refresh</text:p>
      <text:p text:style-name="Text_20_body">Jetzt geht es an das eigentliche Upgrade: Dazu eine der beiden folgenden Kommandos eingeben. Der Sinn ist der Selbe:</text:p>
      <text:p text:style-name="Preformatted_20_Text">zypper dist-upgrade --download in-advance<text:line-break/>zypper dist-upgrade --download-in-advance</text:p>
      <table:table table:style-name="Table">
        <table:table-column table:style-name="odt_auto_style_table_column_9_1"/>
        <table:table-column table:style-name="odt_auto_style_table_column_9_2"/>
        <table:table-row>
          <table:table-cell office:value-type="string" table:style-name="tablecell"/>
          <table:table-cell office:value-type="string" table:style-name="tablecell">
            <text:p text:style-name="tablealignleft">die Option '--download-in-advance' gibt an, dass die Pakete erst vollständig heruntergeladen werden und dann installiert werden</text:p>
          </table:table-cell>
        </table:table-row>
      </table:table>
      <text:p text:style-name="Text_20_body">Wenn nach Stunden der Installation (Downloadgrößen von 800-1000 MB sind ohne Probleme möglich) endlich alles fertig ist, muss man noch den Zwischenspeicher löschen </text:p>
      <text:p text:style-name="Preformatted_20_Text">zypper clean</text:p>
      <text:p text:style-name="Text_20_body"> und das System, neu start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ystem:suse11_upgrade</dc:title>
  </office:meta>
</office:document-meta>
</file>