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ystem:webalizer"/>Wer greift wie oft auf meine Homepage zu und welche Seiten werden angeschaut?</text:p>
      <text:p text:style-name="Text_20_body">Hier eine Lösung, um die Logfiles des Apache-Webservers auszulesen und grafisch aufbereitet wiederzugeben</text:p>
      <text:h text:style-name="Heading_20_2" text:outline-level="2"><text:bookmark-start text:name="__RefHeading___installation_1"/><text:bookmark-start text:name="installation"/>Installation<text:bookmark-end text:name="__RefHeading___installation_1"/><text:bookmark-end text:name="installation"/></text:h>
      <text:p text:style-name="Preformatted_20_Text">sudo apt-get install webalizer</text:p>
      <text:h text:style-name="Heading_20_2" text:outline-level="2"><text:bookmark-start text:name="__RefHeading___konfiguration_2"/><text:bookmark-start text:name="konfiguration"/>Konfiguration<text:bookmark-end text:name="__RefHeading___konfiguration_2"/><text:bookmark-end text:name="konfiguration"/></text:h>
      <text:p text:style-name="Text_20_body">die Konfigurationsdatei ist <text:span text:style-name="Emphasis">/etc/webalizer/webalizer.conf</text:span>. Folgende Einträge habe ich geändert, damit es passt</text:p>
      <text:p text:style-name="Preformatted_20_Text">LogFile<text:tab/><text:tab/>/var/log/apache2/access.log<text:line-break/>OutputDir<text:tab/>/var/www/mediawiki/intern/webalizer<text:line-break/>Incremental<text:tab/>yes<text:line-break/>ReportTitle<text:tab/>Benutzungsstatistik für<text:line-break/>HostName<text:tab/>zeus<text:line-break/>Quiet<text:tab/><text:tab/>yes<text:line-break/>ReallyQuiet<text:tab/>yes</text:p>
      <text:p text:style-name="Text_20_body">Zu beginn sollte man die Einträge <text:span text:style-name="Strong_20_Emphasis">Quiet</text:span> und <text:span text:style-name="Strong_20_Emphasis">ReallyQuiet</text:span> auf <text:span text:style-name="Emphasis">no</text:span> setzten, da man sonst keinerlei Meldung bekommt (auch keine Fehlermeldung)</text:p>
      <text:h text:style-name="Heading_20_2" text:outline-level="2"><text:bookmark-start text:name="__RefHeading___starten_3"/><text:bookmark-start text:name="starten"/>Starten<text:bookmark-end text:name="__RefHeading___starten_3"/><text:bookmark-end text:name="starten"/></text:h>
      <text:p text:style-name="Preformatted_20_Text">webalizer</text:p>
      <text:p text:style-name="Text_20_body">Sollte es zu fehlern kommen, bitte mal nachprüfen, ob man in den Verzeichnissen, in die man schreibt, auch berechtigt ist. Ansonsten mal</text:p>
      <text:p text:style-name="Preformatted_20_Text">sudo webalizer</text:p>
      <text:p text:style-name="Text_20_body">ausprobieren</text:p>
      <text:h text:style-name="Heading_20_2" text:outline-level="2"><text:bookmark-start text:name="__RefHeading___zeitgesteuert_starten_4"/><text:bookmark-start text:name="zeitgesteuert_starten"/>Zeitgesteuert starten<text:bookmark-end text:name="__RefHeading___zeitgesteuert_starten_4"/><text:bookmark-end text:name="zeitgesteuert_starten"/></text:h>
      <text:p text:style-name="Text_20_body">Um die Statistik alle 2 Stunden neu zu erstellen, sollte man per Cronjob einen Eintrag wie den folgenden machen</text:p>
      <text:p text:style-name="Preformatted_20_Text">#Crontjob für webalizer. Dieser sollte alle 2 Stunden gestartet werden<text:line-break/>2 0 */2 * *<text:tab/>root<text:tab/>/usr/bin/webalizer</text:p>
      <text:p text:style-name="Text_20_body">Ferti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ystem:webalizer</dc:title>
  </office:meta>
</office:document-meta>
</file>