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1und1_voip"/>Wenn man einen 1und1-Internetanschluss hat, telefoniert man über VoiP. Dies kann man sich zu Nutze machen, indem man ein WLAN-Fähiges Nokia-Handy mit einem SIP-Account verbindet und über eine Festnetznummer telefoniert. Weltweit (!).</text:p>
      <text:h text:style-name="Heading_20_1" text:outline-level="1"><text:bookmark-start text:name="__RefHeading___konfiguration_1"/><text:bookmark-start text:name="konfiguration"/>Konfiguration<text:bookmark-end text:name="__RefHeading___konfiguration_1"/><text:bookmark-end text:name="konfiguration"/></text:h>
      <text:p text:style-name="Preformatted_20_Text">Allgemein<text:line-break/>Profilname: „1und1.de“<text:line-break/>Dienstprofil: „IETF“<text:line-break/>Standard-Zugangspunkt: WLAN<text:line-break/>Öff. Benutzername: Bsp.: 49xxxxxx@1und1.de (Internationale Nr.)<text:line-break/>Komprimier verwend.: „Nein“<text:line-break/>Anmeldung: Optional!<text:line-break/>Sicherh.-mech. Verw.: „Nein“<text:line-break/><text:line-break/>Proxyserver<text:line-break/>Proxyserver-Adresse: „sip.1und1.de“<text:line-break/>Gebiet: „1und1.de“<text:line-break/>Benutzername: Bsp.: 49123456789<text:line-break/>Passwort: Dein Passwort<text:line-break/>Loose Routing erlauben:“Ja“<text:line-break/>Transporttyp: „UDP“<text:line-break/>Port: „5060“<text:line-break/><text:line-break/>Anmeldeserver<text:line-break/>Anmeldeserver: „sip.1und1.de“<text:line-break/>Gebiet: „1und1.de<text:line-break/>Benutzername: Bsp.: 49123456789<text:line-break/>Passwort: Dein Passwort<text:line-break/>Loose Routing erlauben: „Ja“<text:line-break/>Transporttyp: „UDP“<text:line-break/>Port: „5060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1und1_voip</dc:title>
  </office:meta>
</office:document-meta>
</file>