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1und1_voip"/>Wenn man einen 1und1-Internetanschluss hat, telefoniert man über VoiP. Dies kann man sich zu Nutze machen, indem man ein WLAN-Fähiges Nokia-Handy mit einem SIP-Account verbindet und über eine Festnetznummer telefoniert. Weltweit (!).</text:p>
      <text:h text:style-name="Heading_20_1" text:outline-level="1"><text:bookmark-start text:name="__RefHeading___nokia_konfiguration_1"/><text:bookmark-start text:name="nokia_konfiguration"/>Nokia Konfiguration<text:bookmark-end text:name="__RefHeading___nokia_konfiguration_1"/><text:bookmark-end text:name="nokia_konfiguration"/></text:h>
      <text:p text:style-name="Preformatted_20_Text">Allgemein<text:line-break/>Profilname: "1und1.de"<text:line-break/>Dienstprofil: "IETF"<text:line-break/>Standard-Zugangspunkt: "WLAN"<text:line-break/>Öff. Benutzername: Bsp.: "49123456789@1und1.de" (Internationale Nr.)<text:line-break/>Komprimier verwend.: "Nein"<text:line-break/>Anmeldung: "Optional(!)"<text:line-break/>Sicherh.-mech. Verw.: "Nein"<text:line-break/><text:line-break/>Proxyserver<text:line-break/>Proxyserver-Adresse: "sip.1und1.de"<text:line-break/>Gebiet: "1und1.de"<text:line-break/>Benutzername: Bsp.: "49123456789"<text:line-break/>Passwort: "Dein Passwort"<text:line-break/>Loose Routing erlauben:"Ja"<text:line-break/>Transporttyp: "UDP"<text:line-break/>Port: "5060"<text:line-break/><text:line-break/>Anmeldeserver<text:line-break/>Anmeldeserver: "sip.1und1.de"<text:line-break/>Gebiet: "1und1.de"<text:line-break/>Benutzername: Bsp.: "49123456789"<text:line-break/>Passwort: "Dein Passwort"<text:line-break/>Loose Routing erlauben: "Ja"<text:line-break/>Transporttyp: "UDP"<text:line-break/>Port: "5060"</text:p>
      <text:h text:style-name="Heading_20_1" text:outline-level="1"><text:bookmark-start text:name="__RefHeading___android_konfiguration_2"/><text:bookmark-start text:name="android_konfiguration"/>Android Konfiguration<text:bookmark-end text:name="__RefHeading___android_konfiguration_2"/><text:bookmark-end text:name="android_konfiguration"/></text:h>
      <text:p text:style-name="Text_20_body">Bei Android-Smartphones muss man sich eine VoIP-App installieren. Meine Wahl viel auf <text:a xlink:type="simple" xlink:href="https://play.google.com/store/apps/details?id=com.csipsimple" text:style-name="Internet_20_link" text:visited-style-name="Visited_20_Internet_20_Link">CSipSimple</text:a>.
Zur Einrichtung muss man folgendes Eintragen:</text:p>
      <text:p text:style-name="Preformatted_20_Text">Kontoname: "1und1.de"<text:line-break/>Eigene Nummer senden:<text:line-break/>SIP Server: "sip.1und1.de"<text:line-break/>Benutzername: "49123456789"<text:line-break/>Sip authentification ID: "49123456789@1und1.de"<text:line-break/>Passwort: "Dein Passwort"<text:line-break/>Verwende TCP (nicht UDP): "nein"<text:line-break/>Proxy: "sip.1und1.de"</text:p>
      <text:p text:style-name="Text_20_body">Mitlerweilen hat sich die Software etwas geändert. Die neuen Einstellunge sind folgende:</text:p>
      <text:p text:style-name="Preformatted_20_Text">User: 49123456789 (ohne 00 oder +)<text:line-break/>Password: "Dein Passwort"<text:line-break/>Domain/Server: 1und1.de<text:line-break/>Proxy:<text:line-break/>Advanced<text:line-break/>- Enable NAT<text:line-break/>- STUN Server: stun.1und1.de<text:line-break/>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www.pa-s.de/php/tutorial-Nokia-N95-VOIP-via-1und1-einrichten-10.php" text:style-name="Internet_20_link" text:visited-style-name="Visited_20_Internet_20_Link">http://www.pa-s.de/php/tutorial-Nokia-N95-VOIP-via-1und1-einrichten-10.php</text:a></text:p>
        </text:list-item>
        <text:list-item>
          <text:p text:style-name="List_20_1_Content_Last"> <text:a xlink:type="simple" xlink:href="http://www.android-hilfe.de/kommunikation/27940-voip-mit-1-1-sipagent-funktioniert.html" text:style-name="Internet_20_link" text:visited-style-name="Visited_20_Internet_20_Link">http://www.android-hilfe.de/kommunikation/27940-voip-mit-1-1-sipagent-funktionier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1und1_voip</dc:title>
  </office:meta>
</office:document-meta>
</file>