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apache"/><text:bookmark-start text:name="__RefHeading___apache_monitoring_1"/><text:bookmark-start text:name="apache_monitoring"/>Apache Monitoring<text:bookmark-end text:name="__RefHeading___apache_monitoring_1"/><text:bookmark-end text:name="apache_monitoring"/></text:h>
      <text:p text:style-name="Text_20_body">Wenn man wissen will, wer wie lange auf dem Webserver war und was er sich angeschaut hat, kann man wie folgt vorgenen</text:p>
      <text:p text:style-name="Text_20_body">zu aller erst muss man ExtendedStatus anschalten. Dazu in der httpd.conf folgendes eintragen</text:p>
      <text:p text:style-name="Preformatted_20_Text">ExtendedStatus on</text:p>
      <text:p text:style-name="Text_20_body">und Apache restarten. Jetzt kann man mittels apache2ctl eine Statusabfrage machen.</text:p>
      <text:p text:style-name="Preformatted_20_Text">apache2ctl fullstatus</text:p>
      <text:p text:style-name="Text_20_body">Will man sich aber nicht immer auf dem Server einloggen müssen, kann man sich diese Übersicht auch per Browser anschauen. Dazu in der httpd.conf folgendes eintrag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location <text:span text:style-name="highlight_sy0">/</text:span>server<text:span text:style-name="highlight_sy0">-</text:span>status<text:span text:style-name="highlight_sy0">&gt;</text:span><text:line-break/><text:s text:c="5"/>SetHandler server<text:span text:style-name="highlight_sy0">-</text:span>status<text:line-break/><text:s text:c="5"/>Order deny,allow<text:line-break/><text:s text:c="5"/>Deny from all<text:line-break/><text:s text:c="5"/>Allow from 127<text:span text:style-name="highlight_sy0">.</text:span>0<text:span text:style-name="highlight_sy0">.</text:span>0<text:span text:style-name="highlight_sy0">.</text:span>1<text:line-break/><text:s text:c="5"/>Allow from localhost<text:line-break/><text:span text:style-name="highlight_sy0">&lt;/</text:span>location<text:span text:style-name="highlight_sy0">&gt;</text:span></text:p>
          </table:table-cell>
        </table:table-row>
      </table:table>
      <text:p text:style-name="Text_20_body">Dann sollte man den Webserver noch restarten und man kann darauf zugreifen</text:p>
      <text:p text:style-name="Text_20_body">Diese Übersicht bekommt man, wenn man per WebBrowser folgendes eingibt:</text:p>
      <text:p text:style-name="Preformatted_20_Text">http://&lt;webserver&gt;/server-status</text:p>
      <text:p text:style-name="Text_20_body">Wenn man von einem anderen PC diese Übersicht sehen will, muss man die IP bzw. den Namen des PCs eintrag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 form <text:span text:style-name="highlight_sy0">&lt;</text:span>IP<text:span text:style-name="highlight_sy0">-</text:span>Adresse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apache</dc:title>
  </office:meta>
</office:document-meta>
</file>