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bash"/><text:bookmark-start text:name="__RefHeading___bash-tricks_1"/><text:bookmark-start text:name="bash-tricks"/>Bash-Tricks<text:bookmark-end text:name="__RefHeading___bash-tricks_1"/><text:bookmark-end text:name="bash-tricks"/></text:h>
      <text:p text:style-name="Text_20_body">Hier werden DirtyTricks für die Bash aufgelistet</text:p>
      <text:h text:style-name="Heading_20_2" text:outline-level="2"><text:bookmark-start text:name="__RefHeading___wort_in_gross-_oder_kleinbuchstaben_2"/><text:bookmark-start text:name="wort_in_gross-_oder_kleinbuchstaben"/>Wort in Groß- oder Kleinbuchstaben<text:bookmark-end text:name="__RefHeading___wort_in_gross-_oder_kleinbuchstaben_2"/><text:bookmark-end text:name="wort_in_gross-_oder_kleinbuchstaben"/></text:h>
      <text:list text:style-name="List_20_1" text:continue-numbering="false">
        <text:list-item>
          <text:p text:style-name="List_20_1_Content_First"> Groß schreiben</text:p>
          <text:list text:style-name="List_20_1">
            <text:list-item>
              <text:p text:style-name="List_20_1_Content"> Curser auf Wort</text:p>
            </text:list-item>
            <text:list-item>
              <text:p text:style-name="List_20_1_Content"> &lt;Alt&gt;+U</text:p>
            </text:list-item>
          </text:list>
        </text:list-item>
        <text:list-item>
          <text:p text:style-name="List_20_1_Content"> Klein schreiben</text:p>
          <text:list text:style-name="List_20_1">
            <text:list-item>
              <text:p text:style-name="List_20_1_Content"> Cursor aufs Wort</text:p>
            </text:list-item>
            <text:list-item>
              <text:p text:style-name="List_20_1_Content_Last"> &lt;Alt&gt;+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bash</dc:title>
  </office:meta>
</office:document-meta>
</file>