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batteriewechsel_back-ups_pro"/><text:bookmark-start text:name="__RefHeading___batteriewechsel_bei_einem_apc_back-ups_pro_900_br900g-gr_1"/><text:bookmark-start text:name="batteriewechsel_bei_einem_apc_back-ups_pro_900_br900g-gr"/>Batteriewechsel bei einem APC Back-UPS Pro 900 (BR900G-GR)<text:bookmark-end text:name="__RefHeading___batteriewechsel_bei_einem_apc_back-ups_pro_900_br900g-gr_1"/><text:bookmark-end text:name="batteriewechsel_bei_einem_apc_back-ups_pro_900_br900g-gr"/></text:h>
      <text:list text:style-name="List_20_1" text:continue-numbering="false">
        <text:list-item>
          <text:p text:style-name="List_20_1_Content_First"> Batterie wechseln (wie in der Anleitung beschrieben)</text:p>
        </text:list-item>
        <text:list-item>
          <text:p text:style-name="List_20_1_Content"> apcupsd stoppen </text:p>
          <text:p text:style-name="Preformatted_20_Text">systemctl stop apcupsd.service</text:p>
        </text:list-item>
        <text:list-item>
          <text:p text:style-name="List_20_1_Content"> neues Batteriedatum setzen</text:p>
          <text:list text:style-name="List_20_1">
            <text:list-item>
              <text:p text:style-name="List_20_1_Content"> <text:span text:style-name="Source_20_Text">apctest</text:span></text:p>
            </text:list-item>
            <text:list-item>
              <text:p text:style-name="List_20_1_Content"> <text:span text:style-name="Source_20_Text">View/Change battery date</text:span> </text:p>
              <text:p text:style-name="Preformatted_20_Text">Current battery date: 08/01/2013<text:line-break/>Enter new battery date (MM/DD/YYYY), blank to quit:</text:p>
            </text:list-item>
            <text:list-item>
              <text:p text:style-name="List_20_1_Content"> <text:span text:style-name="Source_20_Text">Quit</text:span></text:p>
            </text:list-item>
          </text:list>
        </text:list-item>
        <text:list-item>
          <text:p text:style-name="List_20_1_Content"> apcupsd wieder starten </text:p>
          <text:p text:style-name="Preformatted_20_Text">systemctl start apcupsd.service</text:p>
        </text:list-item>
      </text:list>
      <text:h text:style-name="Heading_20_2" text:outline-level="2"><text:bookmark-start text:name="__RefHeading___selftest_2"/><text:bookmark-start text:name="selftest"/>selftest<text:bookmark-end text:name="__RefHeading___selftest_2"/><text:bookmark-end text:name="selftest"/></text:h>
      <text:p text:style-name="Text_20_body">selftest erst bei 100% akkukapazität?
wird über Hardwareschalter gemacht (ON/OFF für 6 Sek drück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batteriewechsel_back-ups_pro</dc:title>
  </office:meta>
</office:document-meta>
</file>