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bka_trojaner"/><text:bookmark-start text:name="__RefHeading___virus_entfernen_1"/><text:bookmark-start text:name="virus_entfernen"/>Virus entfernen<text:bookmark-end text:name="__RefHeading___virus_entfernen_1"/><text:bookmark-end text:name="virus_entfernen"/></text:h>
      <text:list text:style-name="List_20_1" text:continue-numbering="false">
        <text:list-item>
          <text:p text:style-name="List_20_1_Content_First"> Sardu herunterladen und Kaspersky Rescue auf einen Stick installieren</text:p>
        </text:list-item>
        <text:list-item>
          <text:p text:style-name="List_20_1_Content"> Von Stick Booten</text:p>
        </text:list-item>
        <text:list-item>
          <text:p text:style-name="List_20_1_Content"> Virendefinitionen aktualisieren</text:p>
        </text:list-item>
        <text:list-item>
          <text:p text:style-name="List_20_1_Content_Last"> Computer auf Viren prüfen und löschen lassen </text:p>
        </text:list-item>
      </text:list>
      <text:h text:style-name="Heading_20_1" text:outline-level="1"><text:bookmark-start text:name="__RefHeading___nachwehen_beseitigen_2"/><text:bookmark-start text:name="nachwehen_beseitigen"/>"Nachwehen" beseitigen<text:bookmark-end text:name="__RefHeading___nachwehen_beseitigen_2"/><text:bookmark-end text:name="nachwehen_beseitigen"/></text:h>
      <text:h text:style-name="Heading_20_2" text:outline-level="2"><text:bookmark-start text:name="__RefHeading___taskmanager_aktivieren_3"/><text:bookmark-start text:name="taskmanager_aktivieren"/>Taskmanager aktivieren<text:bookmark-end text:name="__RefHeading___taskmanager_aktivieren_3"/><text:bookmark-end text:name="taskmanager_aktivieren"/></text:h>
      <text:p text:style-name="Text_20_body">Über gpedit in den Zweig „Benutzerkonfiguration → Administrative Vorlagen → System → Strg+Alt+Entf-Optionen“ navigieren und den Eintrag Task-Manager entfernen auf nicht konfiguriert oder Deaktiviert setzen</text:p>
      <text:h text:style-name="Heading_20_2" text:outline-level="2"><text:bookmark-start text:name="__RefHeading___desktop-symbole_wiederherstellen_4"/><text:bookmark-start text:name="desktop-symbole_wiederherstellen"/>Desktop-Symbole wiederherstellen<text:bookmark-end text:name="__RefHeading___desktop-symbole_wiederherstellen_4"/><text:bookmark-end text:name="desktop-symbole_wiederherstellen"/></text:h>
      <text:p text:style-name="Text_20_body">Rechtsklick auf Desktop → Symbole anordnen nach → Desktopsymbole anzeigen</text:p>
      <text:h text:style-name="Heading_20_1" text:outline-level="1"><text:bookmark-start text:name="__RefHeading___hilfen_5"/><text:bookmark-start text:name="hilfen"/>Hilfen<text:bookmark-end text:name="__RefHeading___hilfen_5"/><text:bookmark-end text:name="hilfen"/></text:h>
      <text:list text:style-name="List_20_1" text:continue-numbering="false">
        <text:list-item>
          <text:p text:style-name="List_20_1_Content_First"> <text:a xlink:type="simple" xlink:href="http://www.chip.de/news/Bundespolizei-Virus-entfernen-PC-entsperren_50761972.html" text:style-name="Internet_20_link" text:visited-style-name="Visited_20_Internet_20_Link">http://www.chip.de/news/Bundespolizei-Virus-entfernen-PC-entsperren_50761972.html</text:a></text:p>
        </text:list-item>
        <text:list-item>
          <text:p text:style-name="List_20_1_Content"> <text:a xlink:type="simple" xlink:href="http://www.redirect301.de/task-manager-aktivieren.html" text:style-name="Internet_20_link" text:visited-style-name="Visited_20_Internet_20_Link">http://www.redirect301.de/task-manager-aktivieren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bka_trojaner</dc:title>
  </office:meta>
</office:document-meta>
</file>