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ka_trojaner"/><text:bookmark-start text:name="__RefHeading___nachwehen_beseitigen_1"/><text:bookmark-start text:name="nachwehen_beseitigen"/>"Nachwehen" beseitigen<text:bookmark-end text:name="__RefHeading___nachwehen_beseitigen_1"/><text:bookmark-end text:name="nachwehen_beseitigen"/></text:h>
      <text:h text:style-name="Heading_20_2" text:outline-level="2"><text:bookmark-start text:name="__RefHeading___taskmanager_aktivieren_2"/><text:bookmark-start text:name="taskmanager_aktivieren"/>Taskmanager aktivieren<text:bookmark-end text:name="__RefHeading___taskmanager_aktivieren_2"/><text:bookmark-end text:name="taskmanager_aktivieren"/></text:h>
      <text:p text:style-name="Text_20_body">Über gpedit in den Zweig „Benutzerkonfiguration → Administrative Vorlagen → System → Strg+Alt+Entf-Optionen“ navigieren und den Eintrag Task-Manager entfernen auf nicht konfiguriert oder Deaktiviert setzen</text:p>
      <text:h text:style-name="Heading_20_2" text:outline-level="2"><text:bookmark-start text:name="__RefHeading___desktop-symbole_wiederherstellen_3"/><text:bookmark-start text:name="desktop-symbole_wiederherstellen"/>Desktop-Symbole wiederherstellen<text:bookmark-end text:name="__RefHeading___desktop-symbole_wiederherstellen_3"/><text:bookmark-end text:name="desktop-symbole_wiederherst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ka_trojaner</dc:title>
  </office:meta>
</office:document-meta>
</file>