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cdp"/>An welchem Switch hängt mein Rechner und an welchem Port? <text:line-break/>
Fragen, die bei der Fehlersuche im Netzwerk sehr nützlich sind.</text:p>
      <text:h text:style-name="Heading_20_1" text:outline-level="1"><text:bookmark-start text:name="__RefHeading___cdp_cisco_discovery_protocol_1"/><text:bookmark-start text:name="cdp_cisco_discovery_protocol"/>CDP (Cisco Discovery Protocol)<text:bookmark-end text:name="__RefHeading___cdp_cisco_discovery_protocol_1"/><text:bookmark-end text:name="cdp_cisco_discovery_protocol"/></text:h>
      <text:p text:style-name="Preformatted_20_Text">yum install cdpr</text:p>
      <text:p text:style-name="Preformatted_20_Text"># cdpr -h<text:line-break/>cdpr - Cisco Discovery Protocol Reporter<text:line-break/>Version 2.4<text:line-break/>Copyright (c) 2002-2010 - MonkeyMental.com<text:line-break/><text:line-break/>d: Specify device to use (eth0, hme0, etc.)<text:line-break/>h: Print this usage<text:line-break/>t: time in seconds to abort waiting for a packet (should be &gt; 60)<text:line-break/>v[vv]: Set verbose mode<text:line-break/>r: read from file instead of network device<text:line-break/><text:line-break/>** Options dealing with server updates: **<text:line-break/> u: Send cdpr information to a cdpr server<text:line-break/><text:s text:c="4"/>requires config file as arg<text:line-break/> l: Location/description of this port for use with -u or -s and -p<text:line-break/> n: Override the hostname reported to the server for use with -u or -s and -p<text:line-break/> s: Server to send information to specify port with a : after Server/IP<text:line-break/><text:s text:c="5"/>Example: 192.168.1.20:88 (default: 80) requires -p (overridden by -u)<text:line-break/> p: Path of server script to send data to requires -s (overridden by -u)<text:line-break/></text:p>
      <text:p text:style-name="Text_20_body">Eine Suche für das Interface <text:span text:style-name="Source_20_Text">eth0</text:span> ist also:</text:p>
      <text:p text:style-name="Preformatted_20_Text">cdpr -d eth0</text:p>
      <text:p text:style-name="Text_20_body">Sollte man noch mehr Informationen haben wollen (Gerätetyp, Netzwerkkartentyp, VTP Domain), heißt es:</text:p>
      <text:p text:style-name="Preformatted_20_Text">cdpr -d eth0 -vvv</text:p>
      <text:p text:style-name="Text_20_body">Mit dem Parameter -u ist es sogar möglich, die Daten an einen Server zu schicken. Konfirurationen findet man unter <text:span text:style-name="Source_20_Text">/usr/share/doc/cdpr-2.4/README.cdprs</text:span></text:p>
      <text:h text:style-name="Heading_20_1" text:outline-level="1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s://debian-administration.org/article/638/Where_art_thou_-_CDPR" text:style-name="Internet_20_link" text:visited-style-name="Visited_20_Internet_20_Link">https://debian-administration.org/article/638/Where_art_thou_-_CDPR</text:a></text:p>
        </text:list-item>
        <text:list-item>
          <text:p text:style-name="List_20_1_Content"> <text:a xlink:type="simple" xlink:href="https://www.adminsys.ch/2012/08/23/use-the-cdp-cisco-discovery-protocol-with-mac-os-x/" text:style-name="Internet_20_link" text:visited-style-name="Visited_20_Internet_20_Link">https://www.adminsys.ch/2012/08/23/use-the-cdp-cisco-discovery-protocol-with-mac-os-x/</text:a></text:p>
        </text:list-item>
        <text:list-item>
          <text:p text:style-name="List_20_1_Content_Last"> <text:a xlink:type="simple" xlink:href="http://blamethenetwork.com/netpi-initial-build-details-pre-release/" text:style-name="Internet_20_link" text:visited-style-name="Visited_20_Internet_20_Link">http://blamethenetwork.com/netpi-initial-build-details-pre-releas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cdp</dc:title>
  </office:meta>
</office:document-meta>
</file>