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email_als_bild"/><text:bookmark-start text:name="__RefHeading___email-adresse_in_einem_bild_1"/><text:bookmark-start text:name="email-adresse_in_einem_bild"/>Email-Adresse in einem Bild<text:bookmark-end text:name="__RefHeading___email-adresse_in_einem_bild_1"/><text:bookmark-end text:name="email-adresse_in_einem_bild"/></text:h>
      <text:p text:style-name="Text_20_body">Um Spam zu vermeiden hilft es, Emailadressen, die öffentlich zugänglich sind, als Bild zu veröffentlichen.<text:line-break/>
Unter folgender Adresse findet man einen Generator, der dies bewerkstelligt</text:p>
      <text:list text:style-name="List_20_1" text:continue-numbering="false">
        <text:list-item>
          <text:p text:style-name="LastListParagraph_List_20_1_Content_First"> <text:a xlink:type="simple" xlink:href="http://pisica.de/webtools/webtools-emailbild.php" text:style-name="Internet_20_link" text:visited-style-name="Visited_20_Internet_20_Link">http://pisica.de/webtools/webtools-emailbild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email_als_bild</dc:title>
  </office:meta>
</office:document-meta>
</file>