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encrypted_lvm"/><text:bookmark-start text:name="__RefHeading___arbeiten_mit_verschluesselten_lvm-laufwerken_1"/><text:bookmark-start text:name="arbeiten_mit_verschluesselten_lvm-laufwerken"/>Arbeiten mit verschlüsselten LVM-Laufwerken<text:bookmark-end text:name="__RefHeading___arbeiten_mit_verschluesselten_lvm-laufwerken_1"/><text:bookmark-end text:name="arbeiten_mit_verschluesselten_lvm-laufwerken"/></text:h>
      <text:h text:style-name="Heading_20_2" text:outline-level="2"><text:bookmark-start text:name="__RefHeading___partition_oeffnen_2"/><text:bookmark-start text:name="partition_oeffnen"/>Partition öffnen<text:bookmark-end text:name="__RefHeading___partition_oeffnen_2"/><text:bookmark-end text:name="partition_oeffnen"/></text:h>
      <text:p text:style-name="Preformatted_20_Text">cryptsetup luksOpen &lt;Device&gt; &lt;LVM-Name&gt;</text:p>
      <text:h text:style-name="Heading_20_2" text:outline-level="2"><text:bookmark-start text:name="__RefHeading___partition_schliessen_3"/><text:bookmark-start text:name="partition_schliessen"/>Partition schließen<text:bookmark-end text:name="__RefHeading___partition_schliessen_3"/><text:bookmark-end text:name="partition_schliessen"/></text:h>
      <text:p text:style-name="Preformatted_20_Text">cryptsetup luksClose &lt;LVM-Name&gt;</text:p>
      <text:h text:style-name="Heading_20_2" text:outline-level="2"><text:bookmark-start text:name="__RefHeading___passwort_aendern_4"/><text:bookmark-start text:name="passwort_aendern"/>Passwort ändern<text:bookmark-end text:name="__RefHeading___passwort_aendern_4"/><text:bookmark-end text:name="passwort_aendern"/></text:h>
      <text:p text:style-name="Preformatted_20_Text">cryptsetup luksChangeKey &lt;Device&gt;</text:p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linuxwiki.de/cryptsetup" text:style-name="Internet_20_link" text:visited-style-name="Visited_20_Internet_20_Link">http://linuxwiki.de/crypt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encrypted_lvm</dc:title>
  </office:meta>
</office:document-meta>
</file>