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pps_und_tricks:explorer_startpfad"/><text:bookmark-start text:name="__RefHeading___explorer_startpfad_aendern_1"/><text:bookmark-start text:name="explorer_startpfad_aendern"/>Explorer Startpfad ändern<text:bookmark-end text:name="__RefHeading___explorer_startpfad_aendern_1"/><text:bookmark-end text:name="explorer_startpfad_aendern"/></text:h>
      <text:p text:style-name="Text_20_body">Mich hat es genervt, dass beim öffnen des Explorers die eigenen Dokumente angezeigt wurden. <text:line-break/>
Dies kann man mit den folgenden Einstellungen änder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Ziel</text:p>
          </table:table-cell>
          <table:table-cell office:value-type="string" table:style-name="tableheader">
            <text:p text:style-name="Table_20_Heading">Verzeichnis</text:p>
          </table:table-cell>
        </table:table-row>
        <table:table-row>
          <table:table-cell office:value-type="string" table:style-name="tablecell">
            <text:p text:style-name="tablealignleft">%windir%\explorer.exe d:\Arbeit</text:p>
          </table:table-cell>
          <table:table-cell office:value-type="string" table:style-name="tablecell">
            <text:p text:style-name="tablealignleft">D:\Arbeit</text:p>
          </table:table-cell>
        </table:table-row>
        <table:table-row>
          <table:table-cell office:value-type="string" table:style-name="tablecell">
            <text:p text:style-name="tablealignleft">%windir%\explorer.exe %HOMEDRIVE%</text:p>
          </table:table-cell>
          <table:table-cell office:value-type="string" table:style-name="tablecell">
            <text:p text:style-name="tablealignleft">Systempartition</text:p>
          </table:table-cell>
        </table:table-row>
        <table:table-row>
          <table:table-cell office:value-type="string" table:style-name="tablecell">
            <text:p text:style-name="tablealignleft">%windir%\explorer.exe %USERPROFILE%</text:p>
          </table:table-cell>
          <table:table-cell office:value-type="string" table:style-name="tablecell">
            <text:p text:style-name="tablealignleft">Eigene Dateien</text:p>
          </table:table-cell>
        </table:table-row>
        <table:table-row>
          <table:table-cell office:value-type="string" table:style-name="tablecell">
            <text:p text:style-name="tablealignleft">%windir%\explorer.exe e</text:p>
          </table:table-cell>
          <table:table-cell office:value-type="string" table:style-name="tablecell">
            <text:p text:style-name="tablealignleft">Eigene Dokumente</text:p>
          </table:table-cell>
        </table:table-row>
        <table:table-row>
          <table:table-cell office:value-type="string" table:style-name="tablecell">
            <text:p text:style-name="tablealignleft">%windir%\explorer.exe e, ← Vorsicht! Semikolon<text:line-break/>%windir%\explorer.exe ::{20D04FE0-3AEA-1069-A2D8-08002B30309D}</text:p>
          </table:table-cell>
          <table:table-cell office:value-type="string" table:style-name="tablecell">
            <text:p text:style-name="tablealignleft">Arbeitsplatz</text:p>
          </table:table-cell>
        </table:table-row>
        <table:table-row>
          <table:table-cell office:value-type="string" table:style-name="tablecell">
            <text:p text:style-name="tablealignleft">%windir%\explorer.exe shell:::{323CA680-C24D-4099-B94D-446DD2D7249E}</text:p>
          </table:table-cell>
          <table:table-cell office:value-type="string" table:style-name="tablecell">
            <text:p text:style-name="tablealignleft">Favouriten</text:p>
          </table:table-cell>
        </table:table-row>
      </table:table>
      <text:h text:style-name="Heading_20_1" text:outline-level="1"><text:bookmark-start text:name="__RefHeading___quellen_2"/><text:bookmark-start text:name="quellen"/>Quellen<text:bookmark-end text:name="__RefHeading___quellen_2"/><text:bookmark-end text:name="quellen"/></text:h>
      <text:list text:style-name="List_20_1" text:continue-numbering="false">
        <text:list-item>
          <text:p text:style-name="LastListParagraph_List_20_1_Content_First"> <text:a xlink:type="simple" xlink:href="http://www.informationsarchiv.net/articles/2168/" text:style-name="Internet_20_link" text:visited-style-name="Visited_20_Internet_20_Link">http://www.informationsarchiv.net/articles/2168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explorer_startpfad</dc:title>
  </office:meta>
</office:document-meta>
</file>