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tipps_und_tricks:file_as_partition"/>Datei erstellen: </text:p>
      <text:p text:style-name="Preformatted_20_Text">dd if=/dev/zero of=Disk.img bs=50MB count=2</text:p>
      <text:p text:style-name="Text_20_body">Datei zum Blockdevice machen</text:p>
      <text:p text:style-name="Text_20_body">Prüfen, ob loop-device schon benutzt wird</text:p>
      <text:p text:style-name="Preformatted_20_Text">losetup /dev/loop0</text:p>
      <text:p text:style-name="Text_20_body">Datei auf loop-Device einhängen</text:p>
      <text:p text:style-name="Preformatted_20_Text">losetup /dev/loop0 Disk.img</text:p>
      <text:p text:style-name="Text_20_body">Dateisystem erstellen</text:p>
      <text:p text:style-name="Preformatted_20_Text">mkfs -t ext3 -m 1 -v /dev/loop0</text:p>
      <text:p text:style-name="Text_20_body">Fertig</text:p>
      <text:p text:style-name="Text_20_body">Benutzen:</text:p>
      <text:p text:style-name="Preformatted_20_Text">mount -t ext3 /dev/loop0 /mnt/fs_mount_location/</text:p>
      <text:p text:style-name="Text_20_body">Aushängen:</text:p>
      <text:p text:style-name="Preformatted_20_Text">umount /mnt/fs_mount_location/<text:line-break/>losetup -d /dev/loop0</text:p>
      <text:h text:style-name="Heading_20_1" text:outline-level="1"><text:bookmark-start text:name="__RefHeading___quellen_1"/><text:bookmark-start text:name="quellen"/>Quellen:<text:bookmark-end text:name="__RefHeading___quellen_1"/><text:bookmark-end text:name="quellen"/></text:h>
      <text:list text:style-name="List_20_1" text:continue-numbering="false">
        <text:list-item>
          <text:p text:style-name="LastListParagraph_List_20_1_Content_First"> <text:a xlink:type="simple" xlink:href="https://samindaw.wordpress.com/2012/03/21/mounting-a-file-as-a-file-system-in-linux/" text:style-name="Internet_20_link" text:visited-style-name="Visited_20_Internet_20_Link">https://samindaw.wordpress.com/2012/03/21/mounting-a-file-as-a-file-system-in-linux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ipps_und_tricks:file_as_partition</dc:title>
  </office:meta>
</office:document-meta>
</file>