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firefox"/><text:bookmark-start text:name="__RefHeading___einstellungsmoeglichkeiten_fuer_firefox_1"/><text:bookmark-start text:name="einstellungsmoeglichkeiten_fuer_firefox"/>Einstellungsmöglichkeiten für Firefox<text:bookmark-end text:name="__RefHeading___einstellungsmoeglichkeiten_fuer_firefox_1"/><text:bookmark-end text:name="einstellungsmoeglichkeiten_fuer_firefox"/></text:h>
      <text:p text:style-name="Text_20_body">prefs.js im Profile-Verzeichis editieren</text:p>
      <text:p text:style-name="Text_20_body">Fals Wert = Zahl: user_pref(„Option“, Wert)</text:p>
      <text:p text:style-name="Text_20_body">oder</text:p>
      <text:p text:style-name="Text_20_body">Falls Wert = String: user_pref(„Option“, „Wert“)</text:p>
      <text:p text:style-name="Text_20_body">Alle Optionen</text:p>
      <text:list text:style-name="List_20_1" text:continue-numbering="false">
        <text:list-item>
          <text:p text:style-name="LastListParagraph_List_20_1_Content_First"> <text:a xlink:type="simple" xlink:href="http://kb.mozillazine.org/About:config_Entries" text:style-name="Internet_20_link" text:visited-style-name="Visited_20_Internet_20_Link">http://kb.mozillazine.org/About:config_Entries</text:a></text:p>
        </text:list-item>
      </text:list>
      <text:h text:style-name="Heading_20_1" text:outline-level="1"><text:bookmark-start text:name="__RefHeading___pocket_deaktivieren_2"/><text:bookmark-start text:name="pocket_deaktivieren"/>Pocket deaktivieren<text:bookmark-end text:name="__RefHeading___pocket_deaktivieren_2"/><text:bookmark-end text:name="pocket_deaktivieren"/></text:h>
      <text:p text:style-name="Text_20_body">extensions.pocket.enabled;false</text:p>
      <text:h text:style-name="Heading_20_1" text:outline-level="1"><text:bookmark-start text:name="__RefHeading___prefetch_anpassen_3"/><text:bookmark-start text:name="prefetch_anpassen"/>Prefetch anpassen<text:bookmark-end text:name="__RefHeading___prefetch_anpassen_3"/><text:bookmark-end text:name="prefetch_anpassen"/></text:h>
      <text:list text:style-name="List_20_1" text:continue-numbering="false">
        <text:list-item>
          <text:p text:style-name="List_20_1_Content_First"> network.dns.disablePrefetch von „false“ auf „true“</text:p>
        </text:list-item>
        <text:list-item>
          <text:p text:style-name="List_20_1_Content"> network.prefetch-next von „true“ auf „false“</text:p>
        </text:list-item>
        <text:list-item>
          <text:p text:style-name="List_20_1_Content_Last"> beacon.enabled von „true“ auf „false“</text:p>
        </text:list-item>
      </text:list>
      <text:h text:style-name="Heading_20_1" text:outline-level="1"><text:bookmark-start text:name="__RefHeading___pipelining_abschalten_4"/><text:bookmark-start text:name="pipelining_abschalten"/>Pipelining abschalten<text:bookmark-end text:name="__RefHeading___pipelining_abschalten_4"/><text:bookmark-end text:name="pipelining_abschalten"/></text:h>
      <text:list text:style-name="List_20_1" text:continue-numbering="false">
        <text:list-item>
          <text:p text:style-name="List_20_1_Content_First"> network.http.pipelining von „false“ auf true</text:p>
        </text:list-item>
        <text:list-item>
          <text:p text:style-name="List_20_1_Content"> network.http.proxy.pipelining von false auf „true“</text:p>
        </text:list-item>
        <text:list-item>
          <text:p text:style-name="List_20_1_Content"> network.http.pipelining.ssl von „false“ auf „true“</text:p>
        </text:list-item>
        <text:list-item>
          <text:p text:style-name="List_20_1_Content"> network.http.pipelining.maxrequests von „32“ auf „8“</text:p>
        </text:list-item>
        <text:list-item>
          <text:p text:style-name="List_20_1_Content_Last"> browser.sessionstore.interval von „15000“ auf „300000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irefox</dc:title>
  </office:meta>
</office:document-meta>
</file>