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wiki:tipps_und_tricks:freifunk_ban"/> Hi,<text:line-break/> <text:line-break/> da hängt scheinbar 24/7 ein Sauger aus der Nachbarschaft an meinem Node. Soll ich mir sorgen machen? Soviel Traffic schiebe ich schonst im ganzen Monat kaum durch.<text:line-break/> <text:line-break/> Wie bewertet ihr sowas? Ich würde das jetzt gefühlt als Missbrauch werten - aber man kann ja auch nicht erwarten, dass jeder Passant von anderen Menschen kostenlos und freiwillig zur Verfügung gestellte Ressourcen mit Respekt behandelt und „fair“ nutzt.<text:line-break/> <text:line-break/> Ich möchte eigentlich gar nicht nachschnüffeln, welche Art von Traffic der da durchschiebt - wäre aber kein Problem. Ich überlege, einfach die entsprechende MAC zu blocken.<text:line-break/> <text:line-break/> Gruß, Markus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Ich hab den entsprechenden Client jetzt ausgesperrt.<text:line-break/> <text:line-break/> Mit folgendem Befehl kann man sich die verbundenen Clients anzeigen lassen inklusive tx/rx Zählern:<text:line-break/> </text:p>
                  <text:p text:style-name="Preformatted_20_Text">iw dev wlan0 station dump</text:p>
                  <text:p text:style-name="Text_20_body"><text:line-break/> Es war recht einfach, den Sauger zu erkennen. In /etc/config/wireless habe ich dann den MAC-Filter als Blacklist aktiviert:<text:line-break/> </text:p>
                  <text:p text:style-name="Preformatted_20_Text">config wifi-iface 'client_radio0'<text:line-break/>option device 'radio0'<text:line-break/>option mode 'ap'<text:line-break/>option network 'client'<text:line-break/>option ssid 'Freifunk'<text:line-break/>option macfilter 'deny'<text:line-break/>option maclist 'ec:1a:59:xx:xx:xx'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freifunk_ban</dc:title>
  </office:meta>
</office:document-meta>
</file>