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fritzbox"/>Hier gibt es eineige Tipps und Tricks, die die Fritzbox betreffen</text:p>
      <text:h text:style-name="Heading_20_1" text:outline-level="1"><text:bookmark-start text:name="__RefHeading___anbieterwechsel_1"/><text:bookmark-start text:name="anbieterwechsel"/>Anbieterwechsel<text:bookmark-end text:name="__RefHeading___anbieterwechsel_1"/><text:bookmark-end text:name="anbieterwechsel"/></text:h>
      <text:h text:style-name="Heading_20_2" text:outline-level="2"><text:bookmark-start text:name="__RefHeading___t-online_2"/><text:bookmark-start text:name="t-online"/>T-Online<text:bookmark-end text:name="__RefHeading___t-online_2"/><text:bookmark-end text:name="t-online"/></text:h>
      <text:p text:style-name="Text_20_body">Wenn man eine 1&amp;1-Fritzbox hat und diese für T-Online nutzen möchte, muss man folgendes einrichten:</text:p>
      <text:list text:style-name="List_20_1" text:continue-numbering="false">
        <text:list-item>
          <text:p text:style-name="List_20_1_Content_First"> „anderer Internetanbieter“ auswählen (s.u. Abb.)</text:p>
        </text:list-item>
        <text:list-item>
          <text:p text:style-name="List_20_1_Content"> Im Feld „Benutzername“ folgendes eintragen:</text:p>
          <text:list text:style-name="List_20_1">
            <text:list-item>
              <text:p text:style-name="List_20_1_Content"> Anschlusskennung (12stellig)+T-Online Nummer (meist 12-stellig)+ # + Mitbenutzernummer (z.B. 0001)+@t-online.de hintereinander eintragen.</text:p>
            </text:list-item>
            <text:list-item>
              <text:p text:style-name="List_20_1_Content"> Beispiel: 000123456789061123456789#0001@t-online.de</text:p>
            </text:list-item>
          </text:list>
        </text:list-item>
        <text:list-item>
          <text:p text:style-name="List_20_1_Content"> In den Feldern „Kennwort“ und „Kennwortbestätigung“ jeweils das von T-Online mitgeteilte Kennwort eintragen</text:p>
        </text:list-item>
        <text:list-item>
          <text:p text:style-name="List_20_1_Content_Last"> „Übernehmen“ anklicken</text:p>
        </text:list-item>
      </text:list>
      <text:p text:style-name="Preformatted_20_Text">Anschlusskennung:<text:tab/>002123189399<text:line-break/>T-Online Nummer:<text:tab/><text:tab/>551104993986<text:line-break/>Mitbenutzerkennung:<text:tab/>0001<text:line-break/>Kennwort:<text:tab/><text:tab/><text:tab/>33942029<text:line-break/><text:line-break/>Benutzername:<text:tab/><text:tab/>002123189399551104993986#0001@t-online.de</text:p>
      <text:h text:style-name="Heading_20_2" text:outline-level="2"><text:bookmark-start text:name="__RefHeading___alice_3"/><text:bookmark-start text:name="alice"/>Alice<text:bookmark-end text:name="__RefHeading___alice_3"/><text:bookmark-end text:name="alice"/></text:h>
      <text:p text:style-name="Text_20_body">Wenn man bei Alice ist, ist die Sache ein bisschen komplizierter. Man braucht die VoiP-Einstellungen, die das Alicemodem benutzt. Mit dieser kleinen <text:a xlink:type="simple" xlink:href="http://pastehtml.com/view/1av241q.html" text:style-name="Internet_20_link" text:visited-style-name="Visited_20_Internet_20_Link">Anleitung</text:a> ist das aber kein Problem mehr.</text:p>
      <text:h text:style-name="Heading_20_1" text:outline-level="1"><text:bookmark-start text:name="__RefHeading___call-by-call_4"/><text:bookmark-start text:name="call-by-call"/>Call-by-Call<text:bookmark-end text:name="__RefHeading___call-by-call_4"/><text:bookmark-end text:name="call-by-call"/></text:h>
      <text:p text:style-name="Text_20_body">Wenn man günstig ins Mobilfunknetzt telefonieren will, sollte man nach Call-by-Call Rufnummer Ausschau halten. Diese sind bis zu 80% günstiger als die Standardtarife der großen Provider. Zu finden sind diese günstigen Vorwahlen <text:a xlink:type="simple" xlink:href="http://www.teltarif.de/festnetz/" text:style-name="Internet_20_link" text:visited-style-name="Visited_20_Internet_20_Link">hier</text:a></text:p>
      <text:p text:style-name="Text_20_body">Doch immer vor die Rufnummer die Call-by-Call Nummer wählen, ist nervig. Deshalb hier die Anleitung, damit das die Fritzbox übernimmt.</text:p>
      <text:list text:style-name="Numbering_20_1" text:continue-numbering="false">
        <text:list-item>
          <text:p text:style-name="Numbering_20_1_Content_First"> Im Fritzboxmenü unter <text:span text:style-name="Emphasis">„Erweiterte Einstellungen → System → Ansicht“</text:span> den Expertenmodus anhaken und bestätigen.</text:p>
        </text:list-item>
        <text:list-item>
          <text:p text:style-name="Numbering_20_1_Content"> Unter <text:span text:style-name="Emphasis">„Erweiterte Einstellungen → Telefonie → Wahlregeln“</text:span> im Reiter Anbietervorwahlen im Feld mit der Nr. 1 die Vorwahlnummer eingeben und bestätigen</text:p>
        </text:list-item>
        <text:list-item>
          <text:p text:style-name="Numbering_20_1_Content"> Unter „<text:span text:style-name="Emphasis">Erweiterte Einstellungen → Telefonie → Wahlregeln</text:span>“ im Reiter Wahlregeln den Button <text:span text:style-name="Emphasis">„Neue Wahlregel“</text:span> anklicken.</text:p>
        </text:list-item>
        <text:list-item>
          <text:p text:style-name="Numbering_20_1_Content"> Im sich öffnenden Fenster unter <text:span text:style-name="Emphasis">„Bereiche“</text:span> <text:span text:style-name="Emphasis">„Mobilfunk“</text:span> auswählen und im Feld <text:span text:style-name="Emphasis">„verbinden über“</text:span> <text:span text:style-name="Emphasis">„Festnetz über xxxxxx“</text:span> anklicken.</text:p>
        </text:list-item>
        <text:list-item>
          <text:p text:style-name="Numbering_20_1_Content_Last"> Bestätigen und Fertig</text:p>
        </text:list-item>
      </text:list>
      <text:p text:style-name="Text_20_body">Ab sofort wird bei jeder Verbindung ins Mobilfunknetz die eingegebene Vorvorwahl genutzt</text:p>
      <text:h text:style-name="Heading_20_1" text:outline-level="1"><text:bookmark-start text:name="__RefHeading___geheimnisse_der_fritzbox_5"/><text:bookmark-start text:name="geheimnisse_der_fritzbox"/>Geheimnisse der Fritzbox<text:bookmark-end text:name="__RefHeading___geheimnisse_der_fritzbox_5"/><text:bookmark-end text:name="geheimnisse_der_fritzbo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#96*4* </text:p>
          </table:table-cell>
          <table:table-cell office:value-type="string" table:style-name="tablecell">
            <text:p text:style-name="tablealignleft"> TCP Port 1012 der Fritz!Box aus (Anrufmonitor aus) </text:p>
          </table:table-cell>
        </table:table-row>
        <table:table-row>
          <table:table-cell office:value-type="string" table:style-name="tablecell">
            <text:p text:style-name="tablealignleft"> #96*5* </text:p>
          </table:table-cell>
          <table:table-cell office:value-type="string" table:style-name="tablecell">
            <text:p text:style-name="tablealignleft"> TCP Port 1012 der Fritz!Box an (Anrufmonitor an) </text:p>
          </table:table-cell>
        </table:table-row>
        <table:table-row>
          <table:table-cell office:value-type="string" table:style-name="tablecell">
            <text:p text:style-name="tablealignleft"> #96*6* </text:p>
          </table:table-cell>
          <table:table-cell office:value-type="string" table:style-name="tablecell">
            <text:p text:style-name="tablealignleft"> an allen ISDN-Nebenstellen steht „Bier holen“ - Gag von AVM </text:p>
          </table:table-cell>
        </table:table-row>
        <table:table-row>
          <table:table-cell office:value-type="string" table:style-name="tablecell">
            <text:p text:style-name="tablealignleft"> #96*7* </text:p>
          </table:table-cell>
          <table:table-cell office:value-type="string" table:style-name="tablecell">
            <text:p text:style-name="tablealignleft"> Telnet-Server der Fritz!Box an (bitte lesen) </text:p>
          </table:table-cell>
        </table:table-row>
        <table:table-row>
          <table:table-cell office:value-type="string" table:style-name="tablecell">
            <text:p text:style-name="tablealignleft"> #96*8* </text:p>
          </table:table-cell>
          <table:table-cell office:value-type="string" table:style-name="tablecell">
            <text:p text:style-name="tablealignleft"> Telnet-Server der Fritz!Box aus </text:p>
          </table:table-cell>
        </table:table-row>
        <table:table-row>
          <table:table-cell office:value-type="string" table:style-name="tablecell">
            <text:p text:style-name="tablealignleft"> #96*9* </text:p>
          </table:table-cell>
          <table:table-cell office:value-type="string" table:style-name="tablecell">
            <text:p text:style-name="tablealignleft"> Uptime - Zeit nach dem letzten Neustart </text:p>
          </table:table-cell>
        </table:table-row>
      </table:table>
      <text:p text:style-name="Text_20_body">Verwendung des TCP Port 1012 (Anrufmonitor)</text:p>
      <text:p text:style-name="Text_20_body">Wenn diese Funktion aktiviert worden ist, kann man auf TCP-Port 1012 alle Anrufe am Telefonanschluß anzeigen lassen. Dieses Feature kann z.B. für eine Anrufanzeige an einem Netzwerkgerät, das nicht TAPI unterstützt, genützt werden.</text:p>
      <text:p text:style-name="Text_20_body">Telnet-Server der Fritz!Box</text:p>
      <text:p text:style-name="Text_20_body">Mit dem Telnet-Server ist es möglich, dass Sie Änderungen direkt am System vornehmen können.</text:p>
      <text:p text:style-name="Text_20_body"><text:span text:style-name="Strong_20_Emphasis">ACHTUNG! Sie verlieren dadurch die Gewährleistung durch AVM!</text:span></text:p>
      <text:h text:style-name="Heading_20_1" text:outline-level="1"><text:bookmark-start text:name="__RefHeading___datenverkehr_aufzeichnen_6"/><text:bookmark-start text:name="datenverkehr_aufzeichnen"/>Datenverkehr aufzeichnen<text:bookmark-end text:name="__RefHeading___datenverkehr_aufzeichnen_6"/><text:bookmark-end text:name="datenverkehr_aufzeichnen"/></text:h>
      <text:p text:style-name="Text_20_body">Bei bestimmten Problemen ist es nötig, den kompletten Datenverkehr der Fritzbox aufzuzeichnen. Dafür gibt es in der Fritzbox die Links <text:span text:style-name="Source_20_Text">fritz.box/html/capture.html</text:span>. Sollte Sie nicht funktionieren, könnte auch folgende Schreibweise hilfreich sein: <text:span text:style-name="Source_20_Text">fritz.box/cgi-bin/webcm?getpage=../html/capture.htm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ritzbox</dc:title>
  </office:meta>
</office:document-meta>
</file>