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geocaching"/><text:bookmark-start text:name="__RefHeading___raetselcaches_1"/><text:bookmark-start text:name="raetselcaches"/>Rätselcaches<text:bookmark-end text:name="__RefHeading___raetselcaches_1"/><text:bookmark-end text:name="raetselcaches"/></text:h>
      <text:p text:style-name="Text_20_body">Bei Geocaching gibt es immer mehr Rätselcaches. Im Internet gibt es die Lösungen. Damit man aber nicht jedes mal danach suchen muss, gibt es hier die Link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ätselart</text:p>
          </table:table-cell>
          <table:table-cell office:value-type="string" table:style-name="tableheader">
            <text:p text:style-name="Table_20_Heading">Link</text:p>
          </table:table-cell>
        </table:table-row>
        <table:table-row>
          <table:table-cell office:value-type="string" table:style-name="tablecell">
            <text:p text:style-name="tablealignleft">Killer Sudoku (Lösung)</text:p>
          </table:table-cell>
          <table:table-cell office:value-type="string" table:style-name="tablecell">
            <text:p text:style-name="tablealignleft"><text:a xlink:type="simple" xlink:href="http://www.sudokuwiki.org/killersudoku.htm" text:style-name="Internet_20_link" text:visited-style-name="Visited_20_Internet_20_Link">http://www.sudokuwiki.org/killersudoku.htm</text:a></text:p>
          </table:table-cell>
        </table:table-row>
        <table:table-row>
          <table:table-cell office:value-type="string" table:style-name="tablecell">
            <text:p text:style-name="tablealignleft">Caesar-Vigenere-Verschlüsselung (Lösung)</text:p>
          </table:table-cell>
          <table:table-cell office:value-type="string" table:style-name="tablecell">
            <text:p text:style-name="tablealignleft"><text:a xlink:type="simple" xlink:href="http://einklich.net/etc/vigenere.htm" text:style-name="Internet_20_link" text:visited-style-name="Visited_20_Internet_20_Link">http://einklich.net/etc/vigenere.htm</text:a></text:p>
          </table:table-cell>
        </table:table-row>
        <table:table-row>
          <table:table-cell office:value-type="string" table:style-name="tablecell">
            <text:p text:style-name="tablealignleft">Nonodiagramm (Erklärung)</text:p>
          </table:table-cell>
          <table:table-cell office:value-type="string" table:style-name="tablecell">
            <text:p text:style-name="tablealignleft"><text:a xlink:type="simple" xlink:href="http://www.rozov.de/nonogram/beispiel.php" text:style-name="Internet_20_link" text:visited-style-name="Visited_20_Internet_20_Link">http://www.rozov.de/nonogram/beispiel.php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geocaching</dc:title>
  </office:meta>
</office:document-meta>
</file>