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gigset_zuruecksetzen"/><text:bookmark-start text:name="__RefHeading___gigaset_zuruecksetzen_1"/><text:bookmark-start text:name="gigaset_zuruecksetzen"/>GIGASET zurücksetzen<text:bookmark-end text:name="__RefHeading___gigaset_zuruecksetzen_1"/><text:bookmark-end text:name="gigaset_zuruecksetzen"/></text:h>
      <text:p text:style-name="Text_20_body">Sollte man der Basisstation eine andere PIN als die 0000 gegeben haben und diese vergessen haben, kann man sie, wie im folgenden Link beschrieben, zurücksetzen</text:p>
      <text:p text:style-name="Preformatted_20_Text"><text:line-break/>System Reset Basis und Mobilteil<text:line-break/><text:line-break/> <text:line-break/><text:line-break/>Reset der Basisstation: (Systemcode)<text:line-break/><text:line-break/>Basisstation ausstecken.<text:line-break/>Den Knopf, der zur Anmeldung eines neuen Handgerätes gedrückt werden muss, jetzt drücken.<text:line-break/>Den Knopf gedrückt halten und die Station wieder einstecken.<text:line-break/>Den Knopf ca. 30 Sekunden oder etwas länger halten.<text:line-break/><text:line-break/>Jetzt sollte die Basisstation wieder auf die Werkseinstellungen gesetzt sein.<text:line-break/>Der Systemcode ist jetzt wieder "0000"<text:line-break/><text:line-break/><text:line-break/>Reset des Mobilteils: (PIN-Code)<text:line-break/><text:line-break/>Menü aufrufen<text:line-break/>Telefonsperre auswählen (kann je nach Typ des Telefons variieren, hier muss man einfach ein wenig rumprobieren!!)<text:line-break/><text:line-break/>Jetzt wird zur Eingabe der PIN aufgefordert<text:line-break/>Folgende PIN eingeben "R * # R"<text:line-break/>OK drücken<text:line-break/><text:line-break/>Jetzt sollte das Mobilteil wieder auf die Werkseinstellungen gesetzt sein.<text:line-break/>Der PIN-Code ist jetzt wieder "0000" und auch das Telefonbuch ist weg!<text:line-break/> <text:line-break/><text:line-break/>Reset 1000s,2000s:<text:line-break/><text:line-break/>Speichertaste ("-&gt;")<text:line-break/>"8"<text:line-break/>"R"<text:line-break/>"*"<text:line-break/>Kurzwahltaste (obere mittlere Taste)<text:line-break/>Wahlwiederholungstaste ("-&gt;-&gt;")<text:line-break/>"8"<text:line-break/>Speichertaste ("-&gt;")<text:line-break/> <text:line-break/><text:line-break/>Reset 1020,1030,2020,2030,3020,2025 (Systemreset):<text:line-break/><text:line-break/>"F" (bei SinusGeräten 44i etc =&gt; "M")<text:line-break/><text:line-break/>"7"<text:line-break/>"5"<text:line-break/>"3"<text:line-break/>"0"<text:line-break/>"8"<text:line-break/></text:p>
      <text:h text:style-name="Heading_20_1" text:outline-level="1"><text:bookmark-start text:name="__RefHeading___quellen_2"/><text:bookmark-start text:name="quellen"/>Quellen<text:bookmark-end text:name="__RefHeading___quellen_2"/><text:bookmark-end text:name="quellen"/></text:h>
      <text:list text:style-name="List_20_1" text:continue-numbering="false">
        <text:list-item>
          <text:p text:style-name="LastListParagraph_List_20_1_Content_First"> <text:a xlink:type="simple" xlink:href="http://mitglied.multimania.de/sgigaset/Pin0000.htm" text:style-name="Internet_20_link" text:visited-style-name="Visited_20_Internet_20_Link">http://mitglied.multimania.de/sgigaset/Pin0000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gigset_zuruecksetzen</dc:title>
  </office:meta>
</office:document-meta>
</file>