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go_environment"/>Wie wird die Runtimeumgebung von GO installiert. Wie ist GOROOT, GOPATH zu setzen</text:p>
      <text:h text:style-name="Heading_20_1" text:outline-level="1"><text:bookmark-start text:name="__RefHeading___go_environment_1"/><text:bookmark-start text:name="go_environment"/>GO Environment<text:bookmark-end text:name="__RefHeading___go_environment_1"/><text:bookmark-end text:name="go_environment"/></text:h>
      <text:p text:style-name="Text_20_body">zuerst sollte man <text:span text:style-name="Source_20_Text">go env</text:span> aufrufen. <text:line-break/>
Wenn man hier nichts sieht, ist go nicht installiert. ⇒ ( [ yum|aptitude ] install golang) <text:line-break/>
Wenn man etwas sieht, ist go installiert und offenbart seine Environment-Variablen und deren Werte.</text:p>
      <text:p text:style-name="Text_20_body">If you see empty for GOROOT:</text:p>
      <text:p text:style-name="Preformatted_20_Text"><text:s text:c="2"/>run `which go` (On my computer : /usr/local/go/bin/go)<text:line-break/><text:s text:c="2"/>then export like this export GOROOT=/usr/local/go</text:p>
      <text:p text:style-name="Text_20_body">If you see empty for GOPATH:</text:p>
      <text:p text:style-name="Preformatted_20_Text"><text:s text:c="2"/>Create any directory anywhere on your computer for go projects in my case: ~/GO_PROJECTS<text:line-break/><text:s text:c="2"/>then export GOPATH = ~/GO_PROJEC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go_environment</dc:title>
  </office:meta>
</office:document-meta>
</file>