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ie_icon"/><text:bookmark-start text:name="__RefHeading___desktop_symbol_fuer_den_internet_explorer_wiederherstellen_1"/><text:bookmark-start text:name="desktop_symbol_fuer_den_internet_explorer_wiederherstellen"/>Desktop Symbol für den Internet Explorer wiederherstellen<text:bookmark-end text:name="__RefHeading___desktop_symbol_fuer_den_internet_explorer_wiederherstellen_1"/><text:bookmark-end text:name="desktop_symbol_fuer_den_internet_explorer_wiederherstellen"/></text:h>
      <text:p text:style-name="Text_20_body">Sollte man, unbeabsichtigt oder beabsichtigt, das Icon des Internet Explorers auf dem Desktop gelöscht haben, kann man es mit folgender Anleitung wieder herstellen.</text:p>
      <text:list text:style-name="Numbering_20_1" text:continue-numbering="false">
        <text:list-item>
          <text:p text:style-name="Numbering_20_1_Content_First"> Start → Ausführen → regedit.exe</text:p>
        </text:list-item>
        <text:list-item>
          <text:p text:style-name="Numbering_20_1_Content"> Navigiere zum Pfad „HKEY_CURRENT_USER\Software\Microsoft\Windows\CurrentVersion\Explorer\HideDesktopIcons“</text:p>
        </text:list-item>
        <text:list-item>
          <text:p text:style-name="Numbering_20_1_Content"> erstelle, wenn notwendig, den Schlüssel „NewStartPanel“ („Bearbeiten/Neu/Schlüssel“)</text:p>
        </text:list-item>
        <text:list-item>
          <text:p text:style-name="Numbering_20_1_Content"> In dem neu erstellten Schlüssel einen DWORD anlegen („Bearbeiten/Neu/DWORD-Wert“). Diesem DWORD bekommt die Bezeichnung „{871C5380-42A0-1069-A2EA-08002B30309D}“ und den Wert „0“.</text:p>
        </text:list-item>
        <text:list-item>
          <text:p text:style-name="Numbering_20_1_Content_Last"> Jetzt noch den Rechner neu starten und ferti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ie_icon</dc:title>
  </office:meta>
</office:document-meta>
</file>