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wiki:tipps_und_tricks:intel_82579lm"/> Treiber installieren</text:p>
        </text:list-item>
        <text:list-item>
          <text:p text:style-name="Numbering_20_1_Content_Last"> VLAN anlegen</text:p>
        </text:list-item>
      </text:list>
      <text:p text:style-name="Preformatted_20_Text">Hi Afshin,<text:line-break/><text:line-break/>Thank you for posting in Intel® Ethernet Community.<text:line-break/><text:line-break/>Intel® PROSet for Windows* Device Manager is not supported on Microsoft Windows* 10 Version 1809 (and later) therefore VLAN tab will not be available in the Advanced properties of your 82579LM Network Connection.<text:line-break/><text:line-break/>Please reinstall version 23.5 to your Windows 10 1809 system and user Powershell to setup VLAN. Kindly refer to the steps below:<text:line-break/><text:line-break/>1. Remove the VLAN created from version 23.2.<text:line-break/>2. Uninstall version 23.2.<text:line-break/>3. Install version 23.5.<text:line-break/>4. Open Windows Powershell as administrator.<text:line-break/>5. Import the PROSet Powershell* module using this command: Import-Module -Name "C:\Program Files\Intel\Wired Networking\IntelNetCmdlets\IntelNetCmdlets"<text:line-break/>6. Type "Get-IntelNetAdapter" to display the name of your network adapter.<text:line-break/>7. Type "Add-IntelNetVLAN" to initiate the creation of VLAN.<text:line-break/><text:line-break/>When prompted for "ParentName", you can use the name of your network adapter from the "Get-IntelNetAdapter" output.<text:line-break/><text:line-break/>Hope this helps.<text:line-break/><text:line-break/><text:line-break/>Best Regards,</text:p>
      <text:p text:style-name="Text_20_body">Quelle:</text:p>
      <text:list text:style-name="List_20_1" text:continue-numbering="false">
        <text:list-item>
          <text:p text:style-name="LastListParagraph_List_20_1_Content_First"> <text:a xlink:type="simple" xlink:href="https://forums.intel.com/s/feed/0D50P00004AwVA4SAN?language=en_US" text:style-name="Internet_20_link" text:visited-style-name="Visited_20_Internet_20_Link">https://forums.intel.com/s/feed/0D50P00004AwVA4SAN?language=en_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intel_82579lm</dc:title>
  </office:meta>
</office:document-meta>
</file>