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iso_mounten"/><text:bookmark-start text:name="__RefHeading___iso_mounten_1"/><text:bookmark-start text:name="iso_mounten"/>Iso Mounten<text:bookmark-end text:name="__RefHeading___iso_mounten_1"/><text:bookmark-end text:name="iso_mounten"/></text:h>
      <text:p text:style-name="Text_20_body">Wie mounte ich eine CD?</text:p>
      <text:p text:style-name="Text_20_body">Befehlszei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loop <text:span text:style-name="highlight_sy0">&lt;</text:span>Quell-Iso<text:span text:style-name="highlight_sy0">&gt;</text:span> <text:span text:style-name="highlight_sy0">&lt;</text:span>Ziel<text:span text:style-name="highlight_sy0">&gt;</text:span></text:p>
          </table:table-cell>
        </table:table-row>
      </table:table>
      <text:p text:style-name="Text_20_body">Eintrag in der fsta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Quell-Iso<text:span text:style-name="highlight_sy0">&gt;</text:span> <text:span text:style-name="highlight_sy0">&lt;</text:span>Ziel<text:span text:style-name="highlight_sy0">&gt;</text:span> iso9660 loop,ro,auto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so_mounten</dc:title>
  </office:meta>
</office:document-meta>
</file>