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c61a70d1e73690a971014e6ba812a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java"/>Wen nervt es nicht. Bei jedem Update versucht Java, die überaus nützliche ASK.com-Toolbar zu installieren.</text:p>
      <text:p text:style-name="Text_20_body">Mit folgendem Registry-Eintrag wird dies unterbunden. Einfach Code-Schnipsel für x86 oder x64 herunterladen, ausführen und Ruhe haben <draw:frame draw:style-name="media" draw:name="0" text:anchor-type="as-char" draw:z-index="0" svg:width="" svg:rel-width="100%" svg:height="0cm"><draw:image xlink:href="Pictures/bc61a70d1e73690a971014e6ba812a98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indows Registry Editor Version <text:span text:style-name="highlight_nu0">5.00</text:span><text:line-break/> <text:line-break/><text:span text:style-name="highlight_br0">[</text:span>HKEY_LOCAL_MACHINE\SOFTWARE\Wow6432Node\JavaSoft<text:span text:style-name="highlight_br0">]</text:span><text:line-break/><text:span text:style-name="highlight_st0">"SPONSORS"</text:span>=<text:span text:style-name="highlight_st0">"DISABLE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ndows Registry Editor Version <text:span text:style-name="highlight_nu0">5.00</text:span><text:line-break/> <text:line-break/><text:span text:style-name="highlight_br0">[</text:span>HKEY_LOCAL_MACHINE\SOFTWARE\JavaSoft<text:span text:style-name="highlight_br0">]</text:span><text:line-break/><text:span text:style-name="highlight_st0">"SPONSORS"</text:span>=<text:span text:style-name="highlight_st0">"DISABL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java</dc:title>
  </office:meta>
</office:document-meta>
</file>