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c61a70d1e73690a971014e6ba812a9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java"/>Wen nervt es nicht. Bei jedem Update versucht Java, die überaus nützliche ASK.com-Toolbar zu installieren.</text:p>
      <text:p text:style-name="Text_20_body">Mit folgendem Registry-Eintrag wird dies unterbunden. </text:p>
      <text:p text:style-name="Text_20_body">Einfach Code-Schnipsel für x86 oder x64 kopieren, in eine .reg-Datei einfügen, ausführen und Ruhe haben <draw:frame draw:style-name="media" draw:name="0" text:anchor-type="as-char" draw:z-index="0" svg:width="" svg:rel-width="100%" svg:height="0cm"><draw:image xlink:href="Pictures/bc61a70d1e73690a971014e6ba812a98.svg" xlink:type="simple" xlink:show="embed" xlink:actuate="onLoad"/></draw:frame></text:p>
      <text:p text:style-name="Text_20_body"><text:span text:style-name="underline">Windows x64</text:span></text:p>
      <text:p text:style-name="Preformatted_20_Text">Windows Registry Editor Version 5.00<text:line-break/><text:line-break/>[HKEY_LOCAL_MACHINE\SOFTWARE\Wow6432Node\JavaSoft]<text:line-break/>"SPONSORS"="DISABLE"</text:p>
      <text:p text:style-name="Text_20_body"><text:a xlink:type="simple" xlink:href="https://wiki.da-checka.de/doku.php/wiki/tipps_und_tricks/ask_64bit_deaktivieren.reg" text:style-name="Internet_20_link" text:visited-style-name="Visited_20_Internet_20_Link">Download</text:a></text:p>
      <text:p text:style-name="Text_20_body"><text:span text:style-name="underline">Windows x86</text:span></text:p>
      <text:p text:style-name="Preformatted_20_Text">Windows Registry Editor Version 5.00<text:line-break/><text:line-break/>[HKEY_LOCAL_MACHINE\SOFTWARE\JavaSoft]<text:line-break/>"SPONSORS"="DISABLE"</text:p>
      <text:p text:style-name="Text_20_body"><text:a xlink:type="simple" xlink:href="https://wiki.da-checka.de/doku.php/wiki/tipps_und_tricks/ask_32bit_deaktivieren.reg" text:style-name="Internet_20_link" text:visited-style-name="Visited_20_Internet_20_Link">Downlo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java</dc:title>
  </office:meta>
</office:document-meta>
</file>