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ipps_und_tricks:joplin_to_dokuwiki"/><text:bookmark-start text:name="__RefHeading___joplin_notizen_to_dokuwiki_1"/><text:bookmark-start text:name="joplin_notizen_to_dokuwiki"/>Joplin Notizen to Dokuwiki<text:bookmark-end text:name="__RefHeading___joplin_notizen_to_dokuwiki_1"/><text:bookmark-end text:name="joplin_notizen_to_dokuwiki"/></text:h>
      <text:p text:style-name="Text_20_body">Ich schreibe mittlerweilen meine Notizen und Anleitungen in <text:a xlink:type="simple" xlink:href="https://joplinapp.org/" text:style-name="Internet_20_link" text:visited-style-name="Visited_20_Internet_20_Link">Joplin</text:a>. Ein sehr gutes Tool, um auf unterschiedlichen Plattformen Inhalte zu sychnorisieren.</text:p>
      <text:p text:style-name="Text_20_body">Joplin ist aber nur ein Notizbuch. Wenn ich etwas dauerhaft brauche, habe ich ein Dokuwiki (dieses hier). </text:p>
      <text:p text:style-name="Text_20_body">Wie bekomme ich meine (temporären) Notizen und Anleitungen nun in mein Dokuwiki?</text:p>
      <text:p text:style-name="Text_20_body">Ich bin auf meiner Suche auf das Kommandozeilentool <text:a xlink:type="simple" xlink:href="https://pandoc.org/" text:style-name="Internet_20_link" text:visited-style-name="Visited_20_Internet_20_Link">pandoc</text:a> gestoßen. Dieses Tool konvertiert ein Textformat in ein anderes.</text:p>
      <text:p text:style-name="Text_20_body">Meine Ansatz ist hier:</text:p>
      <text:list text:style-name="List_20_1" text:continue-numbering="false">
        <text:list-item>
          <text:p text:style-name="List_20_1_Content_First"> mit Joplin schreiben</text:p>
        </text:list-item>
        <text:list-item>
          <text:p text:style-name="List_20_1_Content"> mit pandoc konvertieren</text:p>
        </text:list-item>
        <text:list-item>
          <text:p text:style-name="List_20_1_Content_Last"> in Dokuwiki hochladen</text:p>
        </text:list-item>
      </text:list>
      <text:h text:style-name="Heading_20_2" text:outline-level="2"><text:bookmark-start text:name="__RefHeading___pandoc_installation_2"/><text:bookmark-start text:name="pandoc_installation"/>pandoc Installation<text:bookmark-end text:name="__RefHeading___pandoc_installation_2"/><text:bookmark-end text:name="pandoc_installation"/></text:h>
      <text:p text:style-name="Preformatted_20_Text">aptitude install pandoc<text:line-break/></text:p>
      <text:h text:style-name="Heading_20_2" text:outline-level="2"><text:bookmark-start text:name="__RefHeading___einstellungen_joplin_3"/><text:bookmark-start text:name="einstellungen_joplin"/>Einstellungen Joplin<text:bookmark-end text:name="__RefHeading___einstellungen_joplin_3"/><text:bookmark-end text:name="einstellungen_joplin"/></text:h>
      <text:list text:style-name="Numbering_20_1" text:continue-numbering="false">
        <text:list-item>
          <text:p text:style-name="Numbering_20_1_Content_First"> Joplin starten</text:p>
        </text:list-item>
        <text:list-item>
          <text:p text:style-name="Numbering_20_1_Content"> 'Werzeuge' - 'Allgemeine Einstellungen'</text:p>
        </text:list-item>
        <text:list-item>
          <text:p text:style-name="Numbering_20_1_Content"> Editor Path: <text:span text:style-name="Source_20_Text">/usr/bin/joplin</text:span></text:p>
        </text:list-item>
        <text:list-item>
          <text:p text:style-name="Numbering_20_1_Content"> Editor Arguments: <text:span text:style-name="Source_20_Text">--from gfm --to dokuwiki -o /home/patrick/joplin-dokuwiki.dw</text:span></text:p>
        </text:list-item>
        <text:list-item>
          <text:p text:style-name="Numbering_20_1_Content_Last"> Speichern und zurück</text:p>
        </text:list-item>
      </text:list>
      <text:h text:style-name="Heading_20_2" text:outline-level="2"><text:bookmark-start text:name="__RefHeading___teil-_automatisierter_export_workaround_4"/><text:bookmark-start text:name="teil-_automatisierter_export_workaround"/>(teil-)automatisierter Export (Workaround)<text:bookmark-end text:name="__RefHeading___teil-_automatisierter_export_workaround_4"/><text:bookmark-end text:name="teil-_automatisierter_export_workaround"/></text:h>
      <text:list text:style-name="Numbering_20_1" text:continue-numbering="false">
        <text:list-item>
          <text:p text:style-name="Numbering_20_1_Content_First"> Artikel/Notiz in Joplin schreiben</text:p>
        </text:list-item>
        <text:list-item>
          <text:p text:style-name="Numbering_20_1_Content"> Button <text:span text:style-name="Source_20_Text">in externen Editor öffnen</text:span> anklicken</text:p>
        </text:list-item>
        <text:list-item>
          <text:p text:style-name="Numbering_20_1_Content"> Es wurde eine Dokuwiki-Datei generiert, die unter <text:span text:style-name="Source_20_Text">/home/patrick/joplin-dokuwiki.dw</text:span> liegt</text:p>
        </text:list-item>
        <text:list-item>
          <text:p text:style-name="Numbering_20_1_Content_Last"> Jetzt muss man nur noch den Inhalt dieser Datei in sein Dokuwiki hochladen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ollte ich die Möglichkeit finden, automatisiert eine Seite in Dokuwiki zu erstellen, wird dies hier ergänz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ipps_und_tricks:joplin_to_dokuwiki</dc:title>
  </office:meta>
</office:document-meta>
</file>