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ipps_und_tricks:konsole"/><text:bookmark-start text:name="__RefHeading___beep-ton_abschalten_1"/><text:bookmark-start text:name="beep-ton_abschalten"/>Beep-Ton abschalten<text:bookmark-end text:name="__RefHeading___beep-ton_abschalten_1"/><text:bookmark-end text:name="beep-ton_abschalten"/></text:h>
      <text:p text:style-name="Text_20_body"><text:span text:style-name="underline">Methode 1</text:span></text:p>
      <text:p text:style-name="Text_20_body">Dieser Ton kommt immer, wenn man einen Falsche Aktion gemacht hat. Dazu muss man in <text:span text:style-name="Emphasis">/etc/inputrc</text:span> folgende Zeilen editieren</text:p>
      <text:p text:style-name="Preformatted_20_Text">set bell-style none</text:p>
      <text:p text:style-name="Text_20_body"><text:span text:style-name="underline">Methode 2</text:span></text:p>
      <text:p text:style-name="Text_20_body">Man kann auch das Modul für den Speaker entladen.</text:p>
      <text:p text:style-name="Preformatted_20_Text">modprobe -rv pcspkr</text:p>
      <text:p text:style-name="Text_20_body">Dies ist nur wirksam, solange man nicht neustartet. Wenn man es bei jedem Start so haben möchte, muss man dieses Modul in die Blacklist eintragen</text:p>
      <text:p text:style-name="Preformatted_20_Text">echo "blacklist pcspkr" &gt;&gt; /etc/modprobe.d/blacklist</text:p>
      <text:h text:style-name="Heading_20_2" text:outline-level="2"><text:bookmark-start text:name="__RefHeading___aktive_sitzungen_anzeigen_2"/><text:bookmark-start text:name="aktive_sitzungen_anzeigen"/>Aktive Sitzungen anzeigen<text:bookmark-end text:name="__RefHeading___aktive_sitzungen_anzeigen_2"/><text:bookmark-end text:name="aktive_sitzungen_anzeigen"/></text:h>
      <text:p text:style-name="Text_20_body">Wer hat sich von welcher Maschine auf diesen Rechner per ssh/vsftpd/tty eingeloggt</text:p>
      <text:p text:style-name="Preformatted_20_Text">last | grep "logged in"</text:p>
      <text:h text:style-name="Heading_20_2" text:outline-level="2"><text:bookmark-start text:name="__RefHeading___befehlsdauer_3"/><text:bookmark-start text:name="befehlsdauer"/>Befehlsdauer<text:bookmark-end text:name="__RefHeading___befehlsdauer_3"/><text:bookmark-end text:name="befehlsdauer"/></text:h>
      <text:p text:style-name="Text_20_body">wie lange hat es gedauert, bis der Befehl XY zu ende war?</text:p>
      <text:p text:style-name="Text_20_body">Gerade bei tar oder zip Befehlen möchte man wissen, wie lange es gedauert hat.</text:p>
      <text:p text:style-name="Preformatted_20_Text">time &lt;XY-Befehl&gt;</text:p>
      <text:p text:style-name="Text_20_body">Die einzelnen Werte haben dabei die folgende Bedeutung:</text:p>
      <text:list text:style-name="List_20_1" text:continue-numbering="false">
        <text:list-item>
          <text:p text:style-name="List_20_1_Content_First"> <text:span text:style-name="Emphasis">real</text:span>: <text:span text:style-name="Strong_20_Emphasis">Elapsed real time</text:span> - also die gesamte tatsächliche Ausführungszeit.</text:p>
        </text:list-item>
        <text:list-item>
          <text:p text:style-name="List_20_1_Content"> <text:span text:style-name="Emphasis">user</text:span>: <text:span text:style-name="Strong_20_Emphasis">Total number of CPU-seconds that the process spent in user mode</text:span> - also jene Zeit, in der die CPU tatsächlich den (User-)Code des Programms ausführt.</text:p>
        </text:list-item>
        <text:list-item>
          <text:p text:style-name="List_20_1_Content_Last"> <text:span text:style-name="Emphasis">sys</text:span>: <text:span text:style-name="Strong_20_Emphasis">Total number of CPU-seconds that the process spent in kernel mode</text:span> - jene Zeit, in der die CPU mit Ausführung von Kernel-Code für das Programm beschäftigt ist.</text:p>
        </text:list-item>
      </text:list>
      <text:h text:style-name="Heading_20_2" text:outline-level="2"><text:bookmark-start text:name="__RefHeading___images_von_festplatten_4"/><text:bookmark-start text:name="images_von_festplatten"/>Images von Festplatten<text:bookmark-end text:name="__RefHeading___images_von_festplatten_4"/><text:bookmark-end text:name="images_von_festplatten"/></text:h>
      <text:p text:style-name="Text_20_body">Ein Image einer Fesplatte/Partition mit Linux-Tools erstellen. Die Anleitung findet man <text:a xlink:type="simple" xlink:href="https://wiki.da-checka.de/doku.php/wiki/tipps_und_tricks/linuximage" text:style-name="Internet_20_link" text:visited-style-name="Visited_20_Internet_20_Link">hier</text:a></text:p>
      <text:h text:style-name="Heading_20_2" text:outline-level="2"><text:bookmark-start text:name="__RefHeading___geoip_5"/><text:bookmark-start text:name="geoip"/>GeoIP<text:bookmark-end text:name="__RefHeading___geoip_5"/><text:bookmark-end text:name="geoip"/></text:h>
      <text:p text:style-name="Text_20_body">Kleines nützliches Programm, um IP-Adressen Ländern zuzuordnen.</text:p>
      <text:p text:style-name="Text_20_body">Installation:</text:p>
      <text:p text:style-name="Preformatted_20_Text">sudo apt-get install geoip-bin</text:p>
      <text:p text:style-name="Text_20_body">Aufruf</text:p>
      <text:p text:style-name="Preformatted_20_Text">geoiplookup &lt;website|IP-Adresse&gt;</text:p>
      <text:p text:style-name="Text_20_body">Sollte die Datenbank zu alt sein, diese von <text:a xlink:type="simple" xlink:href="http://geolite.maxmind.com/download/geoip/database/GeoLiteCountry/" text:style-name="Internet_20_link" text:visited-style-name="Visited_20_Internet_20_Link">hier</text:a> herunterladen, enpacken und nach <text:span text:style-name="Strong_20_Emphasis">/usr/share/GeoIP</text:span> kopieren.</text:p>
      <text:p text:style-name="Text_20_body">Oder <text:a xlink:type="simple" xlink:href="https://wiki.da-checka.de/doku.php/wiki/skripte/geoip" text:style-name="Internet_20_link" text:visited-style-name="Visited_20_Internet_20_Link">dieses</text:a> Skript verwenden</text:p>
      <text:h text:style-name="Heading_20_2" text:outline-level="2"><text:bookmark-start text:name="__RefHeading___wo_ist_grub_installiert_6"/><text:bookmark-start text:name="wo_ist_grub_installiert"/>Wo ist Grub installiert?<text:bookmark-end text:name="__RefHeading___wo_ist_grub_installiert_6"/><text:bookmark-end text:name="wo_ist_grub_installiert"/></text:h>
      <text:p text:style-name="Text_20_body">Wenn man wissen möchte, wo grub installiert wurde, dann muss man diesen Befehl einge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fdisk</text:span> <text:span text:style-name="highlight_re5">-l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egrep</text:span> <text:span text:style-name="highlight_st0">"Disk /|/dev/"</text:span> <text:span text:style-name="highlight_sy0">|</text:span> <text:span text:style-name="highlight_kw2">sed</text:span> <text:span text:style-name="highlight_st0">"s#^/dev/#Part /dev/#"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sed</text:span> <text:span text:style-name="highlight_st_h">'s/://'</text:span> <text:span text:style-name="highlight_sy0">|</text:span> <text:span text:style-name="highlight_kw2">xargs</text:span> <text:span text:style-name="highlight_re5">-n1</text:span> <text:span text:style-name="highlight_re5">-IX</text:span> \ <text:span text:style-name="highlight_kw2">sudo</text:span> <text:span text:style-name="highlight_kw2">sh</text:span> <text:span text:style-name="highlight_re5">-c</text:span> <text:span text:style-name="highlight_st0">"dd if=X<text:s text:c="2"/>bs=1 count=512 2&gt;/dev/null | grep GRUB &gt; /dev/null &amp;&amp; echo Grub gefunden: X || echo Kein Grub: X"</text:span></text:p>
          </table:table-cell>
        </table:table-row>
      </table:table>
      <text:p text:style-name="Text_20_body">Ein langes Ungeheuer, macht aber genau das, was es machen soll</text:p>
      <text:h text:style-name="Heading_20_2" text:outline-level="2"><text:bookmark-start text:name="__RefHeading___email_ueber_console_7"/><text:bookmark-start text:name="email_ueber_console"/>Email über Console<text:bookmark-end text:name="__RefHeading___email_ueber_console_7"/><text:bookmark-end text:name="email_ueber_console"/></text:h>
      <text:p text:style-name="Text_20_body">Wer Emails per Console schreiben will, kann das so machen</text:p>
      <text:p text:style-name="Preformatted_20_Text">echo -e "&lt;Emailtext&gt;" | mail -s "&lt;Betreff&gt;" &lt;Empfänger&gt;</text:p>
      <text:h text:style-name="Heading_20_2" text:outline-level="2"><text:bookmark-start text:name="__RefHeading___xinetd_per_konsole_einrichten_8"/><text:bookmark-start text:name="xinetd_per_konsole_einrichten"/>Xinetd per Konsole einrichten<text:bookmark-end text:name="__RefHeading___xinetd_per_konsole_einrichten_8"/><text:bookmark-end text:name="xinetd_per_konsole_einrichten"/></text:h>
      <text:p text:style-name="Text_20_body">Um Xinetd unter openSUSE einzurichten, nutzt man normalerweise  YaST. Will man Xinet aber bei einer automatischen Installation ohne Usereingriff konfigurieren, hilft dieses Howto:</text:p>
      <text:p text:style-name="Text_20_body">Prüfen, ob Xinetd installiert ist:</text:p>
      <text:p text:style-name="Preformatted_20_Text">rpm -qa | grep xinetd</text:p>
      <text:p text:style-name="Text_20_body">Xinetd aktivieren, damit er bei jedem Boot startet (er wird hier noch nicht gestartet)</text:p>
      <text:p text:style-name="Preformatted_20_Text">chkconfig xinetd 35</text:p>
      <text:list text:style-name="List_20_1" text:continue-numbering="false">
        <text:list-item>
          <text:p text:style-name="LastListParagraph_List_20_1_Content_First"> Dieser Befehl trägt den Xinetd ein, damit er im Runlevel 3 und 5 starten soll</text:p>
        </text:list-item>
      </text:list>
      <text:p text:style-name="Text_20_body">Mit dem folgenden Befehl kann man überprüfen, welche Dienste getartet oder gestoppt sind: </text:p>
      <text:p text:style-name="Preformatted_20_Text">chkconfig</text:p>
      <text:p text:style-name="Text_20_body">Wenn man weiterhin wissen will, in welchem Runlevel die Dienste gestartet werden und welche Dienste über xinetd gestartet werden, tippt man folgendes:</text:p>
      <text:p text:style-name="Preformatted_20_Text">chkconfig -l</text:p>
      <text:p text:style-name="Text_20_body">Dienst aktivieren, der über Xinetd gestartet werden soll:</text:p>
      <text:p text:style-name="Preformatted_20_Text">chkconfig &lt;dienstname&gt; xinetd</text:p>
      <text:p text:style-name="Text_20_body">Für Dienstname muss der Dienst eingetragen, wie er im YaST steht (z. B. nagios-nrpe)</text:p>
      <text:p text:style-name="Text_20_body">Zum Schluss muss der Xinetd noch gestartet werden</text:p>
      <text:p text:style-name="Preformatted_20_Text">/etc/init.d/xinetd start</text:p>
      <text:p text:style-name="Text_20_body">Fertig</text:p>
      <text:h text:style-name="Heading_20_2" text:outline-level="2"><text:bookmark-start text:name="__RefHeading___mp3_teilen_9"/><text:bookmark-start text:name="mp3_teilen"/>mp3 teilen<text:bookmark-end text:name="__RefHeading___mp3_teilen_9"/><text:bookmark-end text:name="mp3_teilen"/></text:h>
      <text:p text:style-name="Text_20_body">Möchte man eine große MP3-Datei mit einem CUE-File wieder zerlegen, macht man das folgendermaßen:</text:p>
      <text:p text:style-name="Text_20_body">Installation:</text:p>
      <text:p text:style-name="Preformatted_20_Text">aptitude install mp3splt</text:p>
      <text:p text:style-name="Text_20_body">Aufruf</text:p>
      <text:p text:style-name="Preformatted_20_Text">mp3splt -c &lt;CUE-File&gt; -o @n\ -\ @p\ -\ @t &lt;MP3-File&gt;</text:p>
      <text:p text:style-name="Text_20_body">Die Platzhalter nach -o stehen für:</text:p>
      <text:list text:style-name="List_20_1" text:continue-numbering="false">
        <text:list-item>
          <text:p text:style-name="List_20_1_Content_First"> @a: Interpret der CD</text:p>
        </text:list-item>
        <text:list-item>
          <text:p text:style-name="List_20_1_Content"> @p: Interpret des Songs (bei Zusammenstellungen z.B. Bravo Hits)</text:p>
        </text:list-item>
        <text:list-item>
          <text:p text:style-name="List_20_1_Content"> @b: Albumtitel</text:p>
        </text:list-item>
        <text:list-item>
          <text:p text:style-name="List_20_1_Content"> @t: Liedtitel</text:p>
        </text:list-item>
        <text:list-item>
          <text:p text:style-name="List_20_1_Content_Last"> @n: Track-numm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Tipp:</text:span>Sollte ein cue-file nicht funkionieren, sollte man es mit einem Texteditor öffnen, und schauen, ob bei FILE auch die Richtige mp3-Datei angegeben ist.</text:p>
            <text:p text:style-name="Text_20_body">Auch der Einsatz eines Cue-Editors wie <text:a xlink:type="simple" xlink:href="http://cuemaster.org/" text:style-name="Internet_20_link" text:visited-style-name="Visited_20_Internet_20_Link">diesem</text:a> ist sehr hilfreich</text:p>
          </table:table-cell>
        </table:table-row>
      </table:table>
      <text:h text:style-name="Heading_20_2" text:outline-level="2"><text:bookmark-start text:name="__RefHeading___vim_vorkonfigurieren_10"/><text:bookmark-start text:name="vim_vorkonfigurieren"/>VIM vorkonfigurieren<text:bookmark-end text:name="__RefHeading___vim_vorkonfigurieren_10"/><text:bookmark-end text:name="vim_vorkonfigurieren"/></text:h>
      <text:p text:style-name="Text_20_body">Wenn man vim startet, wird standardmäßig kein Syntaxhighlightning und keine Zeilennummerierung aktiviert. Dies kann man mit folgendem Befehl ändern</text:p>
      <text:p text:style-name="Preformatted_20_Text">echo "syntax on" &gt;&gt; ~/.vimrc</text:p>
      <text:p text:style-name="Preformatted_20_Text">echo "set number" &gt;&gt; ~/.vimrc</text:p>
      <text:h text:style-name="Heading_20_2" text:outline-level="2"><text:bookmark-start text:name="__RefHeading___logfiles_uebersichtlicher_11"/><text:bookmark-start text:name="logfiles_uebersichtlicher"/>Logfiles übersichtlicher<text:bookmark-end text:name="__RefHeading___logfiles_uebersichtlicher_11"/><text:bookmark-end text:name="logfiles_uebersichtlicher"/></text:h>
      <text:p text:style-name="Text_20_body">Leider lässt die Übersichtlichkeit von tail zu wünchen übrig. Deshalb kommt hier etwas Farbe ins Spiel</text:p>
      <text:h text:style-name="Heading_20_3" text:outline-level="3"><text:bookmark-start text:name="__RefHeading___fabliche_hervorhebung_12"/><text:bookmark-start text:name="fabliche_hervorhebung"/>Fabliche Hervorhebung<text:bookmark-end text:name="__RefHeading___fabliche_hervorhebung_12"/><text:bookmark-end text:name="fabliche_hervorhebung"/></text:h>
      <text:p text:style-name="Text_20_body">Wenn man Logfiles durchliest, sind dies meis nicht übersichlich. Da könnte das Programm <text:span text:style-name="Emphasis">ccze</text:span> weiterhelfen. Dieses kleine Programm färbt die Logfiles ein und macht sie übersichtlicher</text:p>
      <text:p text:style-name="Preformatted_20_Text">aptitude install ccze</text:p>
      <text:p text:style-name="Text_20_body">Zum Aufruf folgedes eingeben</text:p>
      <text:p text:style-name="Preformatted_20_Text">tail -f /var/log/messages | ccze</text:p>
      <text:h text:style-name="Heading_20_3" text:outline-level="3"><text:bookmark-start text:name="__RefHeading___multitail_13"/><text:bookmark-start text:name="multitail"/>Multitail<text:bookmark-end text:name="__RefHeading___multitail_13"/><text:bookmark-end text:name="multitail"/></text:h>
      <text:p text:style-name="Text_20_body">Wenn man mehrere Logfiles parallel verfolgen möchte, muss man eine zweite Session aufmachen. Mit Multitail kann man mehrere files gleichzeitig in einer Session anzeigen lassen</text:p>
      <text:p text:style-name="Preformatted_20_Text">aptitude install multitail</text:p>
      <text:p text:style-name="Text_20_body">Verwendet wird es folgendermaßen:</text:p>
      <text:p text:style-name="Preformatted_20_Text">multitail &lt;Logfile1&gt; &lt;Logfile2&gt; ... </text:p>
      <text:p text:style-name="Text_20_body">Multitail zeigt dann die logfiels auch farbig 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konsole</dc:title>
  </office:meta>
</office:document-meta>
</file>