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inuximage"/>Ich habe hier einmal beschrieben, wie man Images von Festplatten/Partitionen auf verschieden Weise erstellt.</text:p>
      <text:p text:style-name="Text_20_body">Dies ist auch auf Floppys, CDs, USB-Sticks und anderen Speichermedien anwendbar</text:p>
      <text:h text:style-name="Heading_20_1" text:outline-level="1"><text:bookmark-start text:name="__RefHeading___einfachste_art_1"/><text:bookmark-start text:name="einfachste_art"/>Einfachste Art<text:bookmark-end text:name="__RefHeading___einfachste_art_1"/><text:bookmark-end text:name="einfachste_art"/></text:h>
      <text:h text:style-name="Heading_20_2" text:outline-level="2"><text:bookmark-start text:name="__RefHeading___backup_2"/><text:bookmark-start text:name="backup"/>Backup<text:bookmark-end text:name="__RefHeading___backup_2"/><text:bookmark-end text:name="backup"/></text:h>
      <text:p text:style-name="Text_20_body">Die einfachste Art der Image-Erstellung ist</text:p>
      <text:p text:style-name="Preformatted_20_Text">dd if=/dev/sda of=/home/backup.img</text:p>
      <text:h text:style-name="Heading_20_2" text:outline-level="2"><text:bookmark-start text:name="__RefHeading___restore_3"/><text:bookmark-start text:name="restore"/>Restore<text:bookmark-end text:name="__RefHeading___restore_3"/><text:bookmark-end text:name="restore"/></text:h>
      <text:p text:style-name="Text_20_body">Zurückspielen des Images</text:p>
      <text:p text:style-name="Preformatted_20_Text">dd if=/home/backup.img of=/dev/sdb</text:p>
      <text:h text:style-name="Heading_20_1" text:outline-level="1"><text:bookmark-start text:name="__RefHeading___komprimiertes_image_4"/><text:bookmark-start text:name="komprimiertes_image"/>komprimiertes Image<text:bookmark-end text:name="__RefHeading___komprimiertes_image_4"/><text:bookmark-end text:name="komprimiertes_image"/></text:h>
      <text:h text:style-name="Heading_20_2" text:outline-level="2"><text:bookmark-start text:name="__RefHeading___backup_5"/><text:bookmark-start text:name="backup1"/>Backup<text:bookmark-end text:name="__RefHeading___backup_5"/><text:bookmark-end text:name="backup1"/></text:h>
      <text:p text:style-name="Text_20_body">Dieses Image ist aber sehr groß, deshalb wird komprimiert</text:p>
      <text:p text:style-name="Preformatted_20_Text">dd if=/dev/sda | gzip &gt; /home/backup_compress.img.gz</text:p>
      <text:p text:style-name="Text_20_body">oder</text:p>
      <text:p text:style-name="Preformatted_20_Text">dd if=/dev/sda | bzip2 -5 &gt; /home/backup_compress.img.bz2</text:p>
      <text:h text:style-name="Heading_20_2" text:outline-level="2"><text:bookmark-start text:name="__RefHeading___restore_6"/><text:bookmark-start text:name="restore1"/>Restore<text:bookmark-end text:name="__RefHeading___restore_6"/><text:bookmark-end text:name="restore1"/></text:h>
      <text:p text:style-name="Text_20_body">Zurückspielen des Images</text:p>
      <text:p text:style-name="Preformatted_20_Text">gunzip -c /home/backup_compress.img.gz | dd of=/dev/sdb</text:p>
      <text:p text:style-name="Text_20_body">bzw</text:p>
      <text:p text:style-name="Preformatted_20_Text">bunzip -c /home/backup_compress.img.bz2 | dd of=/dev/sdb</text:p>
      <text:h text:style-name="Heading_20_1" text:outline-level="1"><text:bookmark-start text:name="__RefHeading___komprimiertes_image_ueber_netzwerk_7"/><text:bookmark-start text:name="komprimiertes_image_ueber_netzwerk"/>Komprimiertes Image über Netzwerk<text:bookmark-end text:name="__RefHeading___komprimiertes_image_ueber_netzwerk_7"/><text:bookmark-end text:name="komprimiertes_image_ueber_netzwerk"/></text:h>
      <text:h text:style-name="Heading_20_2" text:outline-level="2"><text:bookmark-start text:name="__RefHeading___backup_8"/><text:bookmark-start text:name="backup2"/>Backup<text:bookmark-end text:name="__RefHeading___backup_8"/><text:bookmark-end text:name="backup2"/></text:h>
      <text:p text:style-name="Text_20_body">Wenn man jetzt das Image noch über Netzwerk auf einen anderen Rechner spielen will, sieht das wie folgt aus</text:p>
      <text:p text:style-name="Text_20_body"><text:span text:style-name="Strong_20_Emphasis">Zielrechner</text:span></text:p>
      <text:p text:style-name="Preformatted_20_Text">netcat -l -p 5555 | dd of=/home/netcat_backup.img.bz2</text:p>
      <text:p text:style-name="Text_20_body"><text:span text:style-name="Strong_20_Emphasis">Quellrechner</text:span></text:p>
      <text:p text:style-name="Preformatted_20_Text">dd if=/dev/sda | bzip2 -1 | netcat<text:s text:c="2"/>&lt;ZielIP&gt; 5555</text:p>
      <text:p text:style-name="Text_20_body">Die Ports (hier 5555) sind beliebig wählbar, empfohlen ist aber ein Port höher als 1024.</text:p>
      <text:h text:style-name="Heading_20_2" text:outline-level="2"><text:bookmark-start text:name="__RefHeading___restore_9"/><text:bookmark-start text:name="restore2"/>Restore<text:bookmark-end text:name="__RefHeading___restore_9"/><text:bookmark-end text:name="restore2"/></text:h>
      <text:p text:style-name="Text_20_body">Zum Restore sollte folgendes funktionieren</text:p>
      <text:p text:style-name="Text_20_body"><text:span text:style-name="Strong_20_Emphasis">Zielrechner</text:span></text:p>
      <text:p text:style-name="Preformatted_20_Text">netcat -l -p 5555 | dd of=/def/sdb</text:p>
      <text:p text:style-name="Text_20_body"><text:span text:style-name="Strong_20_Emphasis">Quellrechner</text:span></text:p>
      <text:p text:style-name="Preformatted_20_Text">bunzip -c /home/netcat_backup.img.bz2 | netcat &lt;ZielIP&gt; 5555</text:p>
      <text:h text:style-name="Heading_20_1" text:outline-level="1"><text:bookmark-start text:name="__RefHeading___statusanzeige_10"/><text:bookmark-start text:name="statusanzeige"/>Statusanzeige<text:bookmark-end text:name="__RefHeading___statusanzeige_10"/><text:bookmark-end text:name="statusanzeige"/></text:h>
      <text:p text:style-name="Text_20_body">Leider verhält sich <text:span text:style-name="Emphasis">dd</text:span> wie ein typisches Unix-Programm. Wenn es keine Fehler gibt, wird nichts ausgegeben.</text:p>
      <text:p text:style-name="Text_20_body">Da wir aber den Status sehen wollen, muss man folgendes tun</text:p>
      <text:h text:style-name="Heading_20_2" text:outline-level="2"><text:bookmark-start text:name="__RefHeading___methode_1_11"/><text:bookmark-start text:name="methode_1"/>Methode 1<text:bookmark-end text:name="__RefHeading___methode_1_11"/><text:bookmark-end text:name="methode_1"/></text:h>
      <text:p text:style-name="Text_20_body">In einer zweiten Konsole (Strg+Alt+F1…6) folgenden Befehl eingegen</text:p>
      <text:p text:style-name="Preformatted_20_Text">kill -USR1 `pidof dd`</text:p>
      <text:p text:style-name="Text_20_body">diese Zeile macht keine Ausgabe. Jetzt muss man wieder auf die Konsole wechseln, auf der dd ausgeführt wird. Hier erkennt man nun, wie viel er schon kopiert hat.</text:p>
      <text:p text:style-name="Text_20_body">Da man aber nicht immer diesen Befehl eingeben will, empfielt siche eine kleine Schleife nach folgender Art</text:p>
      <text:p text:style-name="Preformatted_20_Text">while [ "`pidof dd`" ]; do kill -USR1 `pidof dd`; sleep 30; done</text:p>
      <text:p text:style-name="Text_20_body">Jetzt wird, solange dd ausgeführt wird, alle 20 Sekunden ein kill geschickt</text:p>
      <text:h text:style-name="Heading_20_2" text:outline-level="2"><text:bookmark-start text:name="__RefHeading___methode_2_12"/><text:bookmark-start text:name="methode_2"/>Methode 2<text:bookmark-end text:name="__RefHeading___methode_2_12"/><text:bookmark-end text:name="methode_2"/></text:h>
      <text:p text:style-name="Text_20_body">Falls <text:span text:style-name="Source_20_Text">pv</text:span> installiert ist, kann man folgendermaßen eine Fortschrittsanzeige einblenden lassen.</text:p>
      <text:p text:style-name="Preformatted_20_Text">dd if=/dev/sda | pv -pert | dd of=/home/backup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inuximage</dc:title>
  </office:meta>
</office:document-meta>
</file>