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luks_und_lvm"/>Da ich jetzt schon das 3. Mal Google bemühen musste</text:p>
      <text:h text:style-name="Heading_20_1" text:outline-level="1"><text:bookmark-start text:name="__RefHeading___lvm-aenderungen_in_einem_luks-crypt_1"/><text:bookmark-start text:name="lvm-aenderungen_in_einem_luks-crypt"/>LVM-Änderungen in einem luks-crypt<text:bookmark-end text:name="__RefHeading___lvm-aenderungen_in_einem_luks-crypt_1"/><text:bookmark-end text:name="lvm-aenderungen_in_einem_luks-crypt"/></text:h>
      <text:p text:style-name="Text_20_body">Wie kann man per Live-CD auf ein mit luks verschlüsselte Partition zugreifen und änderungen an den Logical Volumes machen.</text:p>
      <text:list text:style-name="Numbering_20_1" text:continue-numbering="false">
        <text:list-item>
          <text:p text:style-name="Numbering_20_1_Content_First"> Verschlüsselte Partition öffnen </text:p>
          <text:p text:style-name="Preformatted_20_Text">cryptsetup luksOpen &lt;Partition&gt; &lt;mountpoint&gt;</text:p>
          <text:p text:style-name="Text_20_body"> P.S. mountpoint ist ein einfacher Name ohne „/“</text:p>
        </text:list-item>
        <text:list-item>
          <text:p text:style-name="Numbering_20_1_Content"> Prüfen, ob das Device verfügbar ist </text:p>
          <text:p text:style-name="Preformatted_20_Text">ls-l /dev/mapper/&lt;mountpoint&gt;</text:p>
        </text:list-item>
        <text:list-item>
          <text:p text:style-name="Numbering_20_1_Content"> anzeigen aller Logical Volumes </text:p>
          <text:p text:style-name="Preformatted_20_Text">lvdisplay</text:p>
          <text:p text:style-name="Text_20_body"> Hier ist unter <text:span text:style-name="Source_20_Text">LV Path</text:span> der Pfad angegeben, wo das Volume liegt.</text:p>
        </text:list-item>
        <text:list-item>
          <text:p text:style-name="Numbering_20_1_Content"> Sollte es <text:span text:style-name="Source_20_Text">LV Path</text:span> nicht geben: </text:p>
          <text:p text:style-name="Preformatted_20_Text">vgchange -a y</text:p>
          <text:p text:style-name="Text_20_body"> Spätestens jetzt ist es verfügbar</text:p>
        </text:list-item>
        <text:list-item>
          <text:p text:style-name="Numbering_20_1_Content"> anzeige, ob es wirklich vorhanden ist:</text:p>
          <text:p text:style-name="Preformatted_20_Text">lsblk</text:p>
        </text:list-item>
        <text:list-item>
          <text:p text:style-name="Numbering_20_1_Content"> jetzt kann nach Herzenslust mit den Volumes gespielt werden</text:p>
        </text:list-item>
        <text:list-item>
          <text:p text:style-name="Numbering_20_1_Content"> z.B. LV-Größe ändern </text:p>
          <text:p text:style-name="Preformatted_20_Text">lvextend -a +&lt;extends&gt; &lt;Volume-Path&gt;</text:p>
        </text:list-item>
      </text:list>
      <text:p text:style-name="Text_20_body">Sollte man bei ein btrfs-Filesystem die Größe ändern wollen, geschieht das folgendermaßen</text:p>
      <text:list text:style-name="Numbering_20_1" text:continue-numbering="false">
        <text:list-item>
          <text:p text:style-name="Preformatted_20_Text">mount /dev/mapper/VG-LV &lt;mountpoint&gt;</text:p>
        </text:list-item>
        <text:list-item>
          <text:p text:style-name="Preformatted_20_Text">btrfs filesystemc resize max &lt;mountpoint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luks_und_lvm</dc:title>
  </office:meta>
</office:document-meta>
</file>