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lvm"/><text:bookmark-start text:name="__RefHeading___arbeiten_mit_lvm_1"/><text:bookmark-start text:name="arbeiten_mit_lvm"/>Arbeiten mit LVM<text:bookmark-end text:name="__RefHeading___arbeiten_mit_lvm_1"/><text:bookmark-end text:name="arbeiten_mit_lvm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itude install lvm2 xfsprogs</text:p>
      <text:h text:style-name="Heading_20_2" text:outline-level="2"><text:bookmark-start text:name="__RefHeading___pysical_volumes_3"/><text:bookmark-start text:name="pysical_volumes"/>Pysical Volumes<text:bookmark-end text:name="__RefHeading___pysical_volumes_3"/><text:bookmark-end text:name="pysical_volumes"/></text:h>
      <text:p text:style-name="Preformatted_20_Text">pvcreate &lt;Device1 [DeviceN]&gt;<text:tab/><text:tab/>Erstellen Physical Volume (Setzen der LVM ID 8e, UUID und Metadata schreiben)<text:line-break/>pvs<text:tab/><text:tab/><text:tab/><text:tab/><text:tab/>Anzeige der Physical Volumes mit Größe und freiem Speicherplatz<text:line-break/>pvdisplay<text:tab/><text:tab/><text:tab/><text:tab/>Anzeige von PVName, VGName, PV UUID PV Größe aller PhysicalVolumes<text:line-break/>pvscan<text:tab/><text:tab/><text:tab/><text:tab/><text:tab/>Scannen aller angeschlossenen Platten nach PhysicalVolumes<text:line-break/>pvremove &lt;Device[s]&gt;<text:tab/><text:tab/><text:tab/>LVM ID (8e) wird von der Platte genommen; Diese kann wiederverwendet werden</text:p>
      <text:h text:style-name="Heading_20_2" text:outline-level="2"><text:bookmark-start text:name="__RefHeading___volume_groups_4"/><text:bookmark-start text:name="volume_groups"/>Volume Groups<text:bookmark-end text:name="__RefHeading___volume_groups_4"/><text:bookmark-end text:name="volume_groups"/></text:h>
      <text:p text:style-name="Preformatted_20_Text">vgcreate &lt;VG-Name&gt; &lt;Device[s]&gt;<text:tab/><text:tab/>Erstellen einer VG mit den Devices<text:line-break/>vgdisplay<text:tab/><text:tab/><text:tab/><text:tab/>Anzeige von Name, VG Größe, Format, UUID aller VG<text:line-break/>vgextend &lt;VG-Name&gt; &lt;Device[s]&gt;<text:tab/><text:tab/>Erweitern einer VG<text:line-break/>vgreduce &lt;VG-Name&gt; &lt;Device[s]&gt;<text:tab/><text:tab/>Verkleinerung einer VolumeGroup um die Devices</text:p>
      <text:h text:style-name="Heading_20_2" text:outline-level="2"><text:bookmark-start text:name="__RefHeading___logical_volumes_5"/><text:bookmark-start text:name="logical_volumes"/>Logical Volumes<text:bookmark-end text:name="__RefHeading___logical_volumes_5"/><text:bookmark-end text:name="logical_volumes"/></text:h>
      <text:p text:style-name="Preformatted_20_Text">lvcreate &lt;VG-Name&gt;<text:tab/><text:tab/><text:tab/>Erstellen einer LV auf der VG<text:line-break/><text:tab/>-n &lt;LV-Name&gt;<text:tab/><text:tab/><text:tab/>Name für die Logical Volume<text:line-break/><text:tab/>-L &lt;Größe in Megabytes&gt;<text:tab/><text:tab/>Größe definieren (Megabytes)<text:line-break/><text:tab/>-l &lt;Größe in Extends&gt;<text:tab/><text:tab/>Größe definieren (Extends)<text:line-break/><text:tab/><text:tab/>-l (1..100)%VG<text:tab/><text:tab/><text:tab/>LV mit 1..100% der Größe der VG<text:line-break/><text:tab/><text:tab/>-l (1..100)%FREE<text:tab/><text:tab/>LV mit 1..100% des freien Speichers in der VG<text:line-break/>lvdisplay <text:tab/><text:tab/><text:tab/><text:tab/>Anzeige von LV Name, VG Name, LV UUID, LV Größe aller LogicalVolumes<text:line-break/>lvextend &lt;LogicalVolumePath&gt;<text:line-break/><text:tab/>-L &lt;Größe in Megabytes&gt;<text:tab/><text:tab/>Größe definieren (Megabytes); +hängt Größe an<text:line-break/><text:tab/>-l &lt;Größe in Extends&gt;<text:tab/><text:tab/>Größe definieren (Extends)<text:line-break/>lvremove &lt;LogicalVolumePath&gt;<text:tab/><text:tab/>entfernt ein Logisches Volume</text:p>
      <text:p text:style-name="Text_20_body">Modi</text:p>
      <text:p text:style-name="Preformatted_20_Text">Linear Volumes<text:line-break/>Striped Logical Volumes<text:tab/><text:tab/>Daten werden Blockweise nacheinander auf alle Platten verteilt<text:line-break/>Mirrored Logical Volumes<text:tab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lvm</dc:title>
  </office:meta>
</office:document-meta>
</file>