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lvm_resizse"/><text:bookmark-start text:name="__RefHeading___festplatte_vergroessern_1"/><text:bookmark-start text:name="festplatte_vergroessern"/>Festplatte vergrößern<text:bookmark-end text:name="__RefHeading___festplatte_vergroessern_1"/><text:bookmark-end text:name="festplatte_vergroessern"/></text:h>
      <text:list text:style-name="Numbering_20_1" text:continue-numbering="false">
        <text:list-item>
          <text:p text:style-name="Numbering_20_1_Content_First"> Unter VMWare die Festplatte vergrößern</text:p>
        </text:list-item>
        <text:list-item>
          <text:p text:style-name="Numbering_20_1_Content"> Dateisystem neu einlesen</text:p>
        </text:list-item>
        <text:list-item>
          <text:p text:style-name="Numbering_20_1_Content"> Physical Volume vergrößern</text:p>
          <text:p text:style-name="Preformatted_20_Text">pvresize /dev/sda2</text:p>
        </text:list-item>
        <text:list-item>
          <text:p text:style-name="Numbering_20_1_Content"> Logical Volume auf den kompletten Platz ausweiten</text:p>
          <text:p text:style-name="Preformatted_20_Text">lvextend -l +100%FREE /dev/centos/root</text:p>
        </text:list-item>
        <text:list-item>
          <text:p text:style-name="Numbering_20_1_Content"> Dateisystem vergrößern </text:p>
          <text:p text:style-name="Preformatted_20_Text">mount | grep centos-root</text:p>
          <text:p text:style-name="Text_20_body"> Sollte hier ext stehen: </text:p>
          <text:p text:style-name="Preformatted_20_Text">resize2fs /dev/mapper/centos-root</text:p>
          <text:p text:style-name="Text_20_body">Sollte hier xfs stehen: </text:p>
          <text:p text:style-name="Preformatted_20_Text">xfs_growfs /dev/mapper/centos-root</text:p>
        </text:list-item>
      </text:list>
      <text:h text:style-name="Heading_20_2" text:outline-level="2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www.mars-solutions.de/knowledgebase/vmware_debian_online_disk_resize" text:style-name="Internet_20_link" text:visited-style-name="Visited_20_Internet_20_Link">https://www.mars-solutions.de/knowledgebase/vmware_debian_online_disk_resize</text:a></text:p>
        </text:list-item>
        <text:list-item>
          <text:p text:style-name="List_20_1_Content_Last"> <text:a xlink:type="simple" xlink:href="http://www.systemadmin.me.uk/?p=434" text:style-name="Internet_20_link" text:visited-style-name="Visited_20_Internet_20_Link">http://www.systemadmin.me.uk/?p=4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vm_resizse</dc:title>
  </office:meta>
</office:document-meta>
</file>